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1C1C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2pt solid #000000" style:vertical-align="middle" fo:wrap-option="wrap" fo:background-color="#C1C1C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="2pt solid #000000" style:vertical-align="middle" fo:wrap-option="wrap" fo:background-color="#C1C1C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2pt solid #000000" style:vertical-align="middle" fo:wrap-option="wrap" fo:background-color="#C1C1C6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C1C1C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ISIONALE_ENTRAT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35">
            <text:p>DECISIONALE ENTRATE</text:p>
          </table:table-cell>
          <table:covered-table-cell/>
          <table:table-cell office:value-type="string" table:number-columns-spanned="3" table:number-rows-spanned="1" table:style-name="ce89">
            <text:p>ANNO FINANZIARIO 2017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ANNO FINANZIARIO 2016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0">
            <text:p>Codice<text:s/></text:p>
          </table:table-cell>
          <table:table-cell office:value-type="string" table:number-columns-spanned="1" table:number-rows-spanned="3" table:style-name="ce90">
            <text:p>Denominazione<text:s/></text:p>
          </table:table-cell>
          <table:table-cell office:value-type="string" table:style-name="ce3">
            <text:p>Residui iniziali</text:p>
          </table:table-cell>
          <table:table-cell office:value-type="string" table:style-name="ce3">
            <text:p>Previsioni di</text:p>
          </table:table-cell>
          <table:table-cell office:value-type="string" table:style-name="ce3">
            <text:p>Previsioni di</text:p>
          </table:table-cell>
          <table:table-cell office:value-type="string" table:style-name="ce3">
            <text:p>Residui iniziali</text:p>
          </table:table-cell>
          <table:table-cell office:value-type="string" table:style-name="ce3">
            <text:p>Previsioni</text:p>
          </table:table-cell>
          <table:table-cell office:value-type="string" table:style-name="ce3">
            <text:p>Previsioni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no 2017<text:s/></text:p>
          </table:table-cell>
          <table:table-cell office:value-type="string" table:style-name="ce4">
            <text:p>Competenza<text:s/></text:p>
          </table:table-cell>
          <table:table-cell office:value-type="string" table:style-name="ce4">
            <text:p>Cassa<text:s/></text:p>
          </table:table-cell>
          <table:table-cell office:value-type="string" table:style-name="ce4">
            <text:p>anno 2016<text:s/></text:p>
          </table:table-cell>
          <table:table-cell office:value-type="string" table:style-name="ce4">
            <text:p>definitive di</text:p>
          </table:table-cell>
          <table:table-cell office:value-type="string" table:style-name="ce4">
            <text:p>definitive di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number-columns-repeated="4" table:style-name="ce5"/>
          <table:table-cell office:value-type="string" table:style-name="ce6">
            <text:p>Competenza<text:s/></text:p>
          </table:table-cell>
          <table:table-cell office:value-type="string" table:style-name="ce6">
            <text:p>Cassa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TITOLO 1 - ENTRATE CORRENT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1.1 - ENTRATE CONTRIBUTIV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1.1.1<text:s/></text:p>
          </table:table-cell>
          <table:table-cell office:value-type="string" table:style-name="ce8">
            <text:p>CONTRIBUTI DEGLI STUDENTI<text:s/></text:p>
          </table:table-cell>
          <table:table-cell office:value-type="float" office:value="0" table:style-name="ce9">
            <text:p>0</text:p>
          </table:table-cell>
          <table:table-cell office:value-type="float" office:value="290000" table:style-name="ce10">
            <text:p>290.000,00</text:p>
          </table:table-cell>
          <table:table-cell office:value-type="float" office:value="290000" table:style-name="ce10">
            <text:p>290.000,00</text:p>
          </table:table-cell>
          <table:table-cell office:value-type="float" office:value="0" table:style-name="ce9">
            <text:p>0</text:p>
          </table:table-cell>
          <table:table-cell office:value-type="float" office:value="293545.13" table:style-name="ce10">
            <text:p>293.545,13</text:p>
          </table:table-cell>
          <table:table-cell office:value-type="float" office:value="293545.13" table:style-name="ce10">
            <text:p>293.545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1.2<text:s/></text:p>
          </table:table-cell>
          <table:table-cell office:value-type="string" table:style-name="ce8">
            <text:p>CONTRIBUTI DI ENTI E PRIVATI PER PARTICOLARI PROGETT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1.2 - ENTRATE DERIVANTI DA TRASFERIMENTI CORRENT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1.2.1<text:s/></text:p>
          </table:table-cell>
          <table:table-cell office:value-type="string" table:style-name="ce8">
            <text:p>TRASFERIMENTI DALLO STATO<text:s/></text:p>
          </table:table-cell>
          <table:table-cell office:value-type="float" office:value="447.08" table:style-name="ce9">
            <text:p>447,08</text:p>
          </table:table-cell>
          <table:table-cell office:value-type="float" office:value="68297" table:style-name="ce10">
            <text:p>68.297,00</text:p>
          </table:table-cell>
          <table:table-cell office:value-type="float" office:value="68744.08" table:style-name="ce10">
            <text:p>68.744,08</text:p>
          </table:table-cell>
          <table:table-cell office:value-type="float" office:value="447.08" table:style-name="ce9">
            <text:p>447,08</text:p>
          </table:table-cell>
          <table:table-cell office:value-type="float" office:value="142683" table:style-name="ce10">
            <text:p>142.683,00</text:p>
          </table:table-cell>
          <table:table-cell office:value-type="float" office:value="143130.07999999999" table:style-name="ce10">
            <text:p>143.130,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2<text:s/></text:p>
          </table:table-cell>
          <table:table-cell office:value-type="string" table:style-name="ce8">
            <text:p>TRASFERIMENTI DALLE REGIO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3<text:s/></text:p>
          </table:table-cell>
          <table:table-cell office:value-type="string" table:style-name="ce8">
            <text:p>TRASFERIMENTI DALLE PROVINC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28.1" table:style-name="ce10">
            <text:p>8.528,10</text:p>
          </table:table-cell>
          <table:table-cell office:value-type="float" office:value="7988" table:style-name="ce10">
            <text:p>7.988,00</text:p>
          </table:table-cell>
          <table:table-cell office:value-type="float" office:value="16516.099999999999" table:style-name="ce10">
            <text:p>16.516,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4<text:s/></text:p>
          </table:table-cell>
          <table:table-cell office:value-type="string" table:style-name="ce8">
            <text:p>TRASFERIMENTI DAI COMU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5<text:s/></text:p>
          </table:table-cell>
          <table:table-cell office:value-type="string" table:style-name="ce8">
            <text:p>TRASFERIMENTI DA ALTRI ENTI PUBBLIC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71.480000000003" table:style-name="ce10">
            <text:p>39.171,48</text:p>
          </table:table-cell>
          <table:table-cell office:value-type="float" office:value="39171.480000000003" table:style-name="ce10">
            <text:p>39.171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6<text:s/></text:p>
          </table:table-cell>
          <table:table-cell office:value-type="string" table:style-name="ce8">
            <text:p>TRASFERIMENTI DA PRIVAT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50" table:style-name="ce10">
            <text:p>16.950,00</text:p>
          </table:table-cell>
          <table:table-cell office:value-type="float" office:value="16950" table:style-name="ce10">
            <text:p>16.95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1.3 - ALTRE ENTRAT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7">
            <text:p>1.3.1<text:s/></text:p>
          </table:table-cell>
          <table:table-cell office:value-type="string" table:style-name="ce8">
            <text:p>ENTRATE DERIVANTI DALLA VENDITA DI BENI E DALLA PRESTAZIONE DI SERVIZ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3.2<text:s/></text:p>
          </table:table-cell>
          <table:table-cell office:value-type="string" table:style-name="ce8">
            <text:p>REDDITI E PROVENTI PATRIMONIAL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3.94" table:style-name="ce9">
            <text:p>693,94</text:p>
          </table:table-cell>
          <table:table-cell office:value-type="float" office:value="693.94" table:style-name="ce9">
            <text:p>693,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3.3<text:s/></text:p>
          </table:table-cell>
          <table:table-cell office:value-type="string" table:style-name="ce8">
            <text:p>POSTE CORRETTIVE E COMPENSATIVE DI USCITE CORRENT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3.4<text:s/></text:p>
          </table:table-cell>
          <table:table-cell office:value-type="string" table:style-name="ce8">
            <text:p>ENTRATE NON CLASSIFICABILI IN ALTRE VOC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ENTRATE CORRENTI<text:s/></text:p>
          </table:table-cell>
          <table:covered-table-cell/>
          <table:table-cell office:value-type="float" office:value="447.08" table:style-name="ce11">
            <text:p>447,08</text:p>
          </table:table-cell>
          <table:table-cell office:value-type="float" office:value="358297" table:style-name="ce12">
            <text:p>358.297,00</text:p>
          </table:table-cell>
          <table:table-cell office:value-type="float" office:value="358744.08" table:style-name="ce12">
            <text:p>358.744,08</text:p>
          </table:table-cell>
          <table:table-cell office:value-type="float" office:value="8975.18" table:style-name="ce12">
            <text:p>8.975,18</text:p>
          </table:table-cell>
          <table:table-cell office:value-type="float" office:value="501281.55" table:style-name="ce12">
            <text:p>501.281,55</text:p>
          </table:table-cell>
          <table:table-cell office:value-type="float" office:value="510256.73" table:style-name="ce12">
            <text:p>510.256,7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TITOLO 2 - ENTRATE IN CONTO CAPITALE ( o d'investimento)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1 - ENTRATE PER ALIENAZIONI DI BENI PATRIMONIAL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1.1<text:s/></text:p>
          </table:table-cell>
          <table:table-cell office:value-type="string" table:style-name="ce8">
            <text:p>ALIENAZIONE DI IMMOBILIE E DIRITTI REAL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1.2<text:s/></text:p>
          </table:table-cell>
          <table:table-cell office:value-type="string" table:style-name="ce8">
            <text:p>ALIENAZIONE DI IMMOBILIZZAZIONI TECNICH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1.3<text:s/></text:p>
          </table:table-cell>
          <table:table-cell office:value-type="string" table:style-name="ce8">
            <text:p>REALIZZO DI VALORI MOBILIAR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2 - ENTRATE DERIVANTI DA TRASFERIMENTI IN CONTO CAPITAL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2.1<text:s/></text:p>
          </table:table-cell>
          <table:table-cell office:value-type="string" table:style-name="ce8">
            <text:p>TRASFERIMENTI DALLO STAT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24" table:style-name="ce10">
            <text:p>12.624,00</text:p>
          </table:table-cell>
          <table:table-cell office:value-type="float" office:value="12624" table:style-name="ce10">
            <text:p>12.624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2<text:s/></text:p>
          </table:table-cell>
          <table:table-cell office:value-type="string" table:style-name="ce8">
            <text:p>TRASFERIMENTI DALLE REGIO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3<text:s/></text:p>
          </table:table-cell>
          <table:table-cell office:value-type="string" table:style-name="ce8">
            <text:p>TRASFERIMENTI DALLE PROVINC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4<text:s/></text:p>
          </table:table-cell>
          <table:table-cell office:value-type="string" table:style-name="ce8">
            <text:p>TRASFERIMENTI DAI COMU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5<text:s/></text:p>
          </table:table-cell>
          <table:table-cell office:value-type="string" table:style-name="ce8">
            <text:p>TRASFERIMENTI DA ALTRI ENTI PUBBLIC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6<text:s/></text:p>
          </table:table-cell>
          <table:table-cell office:value-type="string" table:style-name="ce8">
            <text:p>TRASFERIMENTI DA PRIVAT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3 - ACCENSIONE DI PRESTIT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3.1<text:s/></text:p>
          </table:table-cell>
          <table:table-cell office:value-type="string" table:style-name="ce8">
            <text:p>ASSUNZIONE DI MUTU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3.2<text:s/></text:p>
          </table:table-cell>
          <table:table-cell office:value-type="string" table:style-name="ce8">
            <text:p>ASSUNZIONE DI ALTRI DEBITI FINANZIAR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ENTRATE IN CONTO CAPITALE ( o d'investimento)<text:s/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24" table:style-name="ce12">
            <text:p>12.624,00</text:p>
          </table:table-cell>
          <table:table-cell office:value-type="float" office:value="12624" table:style-name="ce12">
            <text:p>12.624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TITOLO 3 - ENTRATE PER PARTITE DI GIRO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3.1 - ENTRATE AVENTI NATURA DI PARTITE DI GIRO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3.1.1<text:s/></text:p>
          </table:table-cell>
          <table:table-cell office:value-type="string" table:style-name="ce8">
            <text:p>ENTRATE AVENTI NATURA DI PARTITE DI GIRO<text:s/>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ENTRATE PER PARTITE DI GIRO<text:s/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RIEPILOGO DELLE ENTRAT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<text:s/></text:p>
          </table:table-cell>
          <table:covered-table-cell/>
          <table:table-cell office:value-type="float" office:value="447.08" table:style-name="ce9">
            <text:p>447,08</text:p>
          </table:table-cell>
          <table:table-cell office:value-type="float" office:value="358297" table:style-name="ce10">
            <text:p>358.297,00</text:p>
          </table:table-cell>
          <table:table-cell office:value-type="float" office:value="358744.08" table:style-name="ce10">
            <text:p>358.744,08</text:p>
          </table:table-cell>
          <table:table-cell office:value-type="float" office:value="8975.18" table:style-name="ce10">
            <text:p>8.975,18</text:p>
          </table:table-cell>
          <table:table-cell office:value-type="float" office:value="501281.55" table:style-name="ce10">
            <text:p>501.281,55</text:p>
          </table:table-cell>
          <table:table-cell office:value-type="float" office:value="510256.73" table:style-name="ce10">
            <text:p>510.256,7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I<text:s/>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24" table:style-name="ce10">
            <text:p>12.624,00</text:p>
          </table:table-cell>
          <table:table-cell office:value-type="float" office:value="12624" table:style-name="ce10">
            <text:p>12.624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II<text:s/>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TOTALE<text:s/></text:p>
          </table:table-cell>
          <table:covered-table-cell/>
          <table:table-cell office:value-type="float" office:value="447.08" table:style-name="ce11">
            <text:p>447,08</text:p>
          </table:table-cell>
          <table:table-cell office:value-type="float" office:value="359797" table:style-name="ce12">
            <text:p>359.797,00</text:p>
          </table:table-cell>
          <table:table-cell office:value-type="float" office:value="360244.08" table:style-name="ce12">
            <text:p>360.244,08</text:p>
          </table:table-cell>
          <table:table-cell office:value-type="float" office:value="8975.18" table:style-name="ce12">
            <text:p>8.975,18</text:p>
          </table:table-cell>
          <table:table-cell office:value-type="float" office:value="515405.55" table:style-name="ce12">
            <text:p>515.405,55</text:p>
          </table:table-cell>
          <table:table-cell office:value-type="float" office:value="524380.73" table:style-name="ce12">
            <text:p>524.380,73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AVANZO DI AMMINISTRAZIONE UTILIZZATO<text:s/></text:p>
          </table:table-cell>
          <table:covered-table-cell/>
          <table:table-cell table:style-name="ce14"/>
          <table:table-cell office:value-type="float" office:value="396588.75" table:style-name="ce15">
            <text:p>396.588,75</text:p>
          </table:table-cell>
          <table:table-cell office:value-type="float" office:value="396588.75" table:style-name="ce15">
            <text:p>396.588,75</text:p>
          </table:table-cell>
          <table:table-cell office:value-type="float" office:value="0" table:style-name="ce16">
            <text:p>0</text:p>
          </table:table-cell>
          <table:table-cell office:value-type="float" office:value="365665.38" table:style-name="ce15">
            <text:p>365.665,38</text:p>
          </table:table-cell>
          <table:table-cell office:value-type="float" office:value="365665.38" table:style-name="ce15">
            <text:p>365.665,38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TOTALE GENERALE<text:s/></text:p>
          </table:table-cell>
          <table:covered-table-cell/>
          <table:table-cell office:value-type="float" office:value="447.08" table:style-name="ce11">
            <text:p>447,08</text:p>
          </table:table-cell>
          <table:table-cell office:value-type="float" office:value="756385.75" table:style-name="ce12">
            <text:p>756.385,75</text:p>
          </table:table-cell>
          <table:table-cell office:value-type="float" office:value="756832.83" table:style-name="ce12">
            <text:p>756.832,83</text:p>
          </table:table-cell>
          <table:table-cell office:value-type="float" office:value="8975.18" table:style-name="ce12">
            <text:p>8.975,18</text:p>
          </table:table-cell>
          <table:table-cell office:value-type="float" office:value="881070.93" table:style-name="ce12">
            <text:p>881.070,93</text:p>
          </table:table-cell>
          <table:table-cell office:value-type="float" office:value="890046.11" table:style-name="ce12">
            <text:p>890.046,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  <table:table table:name="DECISIONALE_USCITE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DECISIONALE USCITE</text:p>
          </table:table-cell>
          <table:covered-table-cell/>
          <table:table-cell office:value-type="string" table:number-columns-spanned="3" table:number-rows-spanned="1" table:style-name="ce89">
            <text:p>ANNO FINANZIARIO 2017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ANNO FINANZIARIO 2016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0">
            <text:p>Codice<text:s/></text:p>
          </table:table-cell>
          <table:table-cell office:value-type="string" table:number-columns-spanned="1" table:number-rows-spanned="3" table:style-name="ce90">
            <text:p>Denominazione<text:s/></text:p>
          </table:table-cell>
          <table:table-cell office:value-type="string" table:style-name="ce3">
            <text:p>Residui iniziali</text:p>
          </table:table-cell>
          <table:table-cell office:value-type="string" table:style-name="ce3">
            <text:p>Previsioni di</text:p>
          </table:table-cell>
          <table:table-cell office:value-type="string" table:style-name="ce3">
            <text:p>Previsioni di</text:p>
          </table:table-cell>
          <table:table-cell office:value-type="string" table:style-name="ce3">
            <text:p>Residui iniziali</text:p>
          </table:table-cell>
          <table:table-cell office:value-type="string" table:style-name="ce3">
            <text:p>Previsioni</text:p>
          </table:table-cell>
          <table:table-cell office:value-type="string" table:style-name="ce3">
            <text:p>Previsioni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no 2017<text:s/></text:p>
          </table:table-cell>
          <table:table-cell office:value-type="string" table:style-name="ce4">
            <text:p>Competenza<text:s/></text:p>
          </table:table-cell>
          <table:table-cell office:value-type="string" table:style-name="ce4">
            <text:p>Cassa<text:s/></text:p>
          </table:table-cell>
          <table:table-cell office:value-type="string" table:style-name="ce4">
            <text:p>anno 2016<text:s/></text:p>
          </table:table-cell>
          <table:table-cell office:value-type="string" table:style-name="ce4">
            <text:p>definitive di</text:p>
          </table:table-cell>
          <table:table-cell office:value-type="string" table:style-name="ce4">
            <text:p>definitive di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number-columns-repeated="4" table:style-name="ce5"/>
          <table:table-cell office:value-type="string" table:style-name="ce6">
            <text:p>Competenza<text:s/></text:p>
          </table:table-cell>
          <table:table-cell office:value-type="string" table:style-name="ce6">
            <text:p>Cassa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TITOLO 1 - SPESE CORRENT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1.1 - FUNZIONAMENTO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1.1.1<text:s/></text:p>
          </table:table-cell>
          <table:table-cell office:value-type="string" table:style-name="ce8">
            <text:p>USCITE PER GLI ORGANI DELL'ENTE<text:s/></text:p>
          </table:table-cell>
          <table:table-cell office:value-type="float" office:value="5748.06" table:style-name="ce10">
            <text:p>5.748,06</text:p>
          </table:table-cell>
          <table:table-cell office:value-type="float" office:value="30000" table:style-name="ce10">
            <text:p>30.000,00</text:p>
          </table:table-cell>
          <table:table-cell office:value-type="float" office:value="35748.06" table:style-name="ce10">
            <text:p>35.748,06</text:p>
          </table:table-cell>
          <table:table-cell office:value-type="float" office:value="0" table:style-name="ce9">
            <text:p>0</text:p>
          </table:table-cell>
          <table:table-cell office:value-type="float" office:value="32283.7" table:style-name="ce10">
            <text:p>32.283,70</text:p>
          </table:table-cell>
          <table:table-cell office:value-type="float" office:value="32283.7" table:style-name="ce10">
            <text:p>32.283,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1.2<text:s/></text:p>
          </table:table-cell>
          <table:table-cell office:value-type="string" table:style-name="ce8">
            <text:p>ONERI PER IL PERSONALE IN ATTIVITA' DI SERVIZIO<text:s/></text:p>
          </table:table-cell>
          <table:table-cell office:value-type="float" office:value="17500" table:style-name="ce10">
            <text:p>17.500,00</text:p>
          </table:table-cell>
          <table:table-cell office:value-type="float" office:value="57546.82" table:style-name="ce10">
            <text:p>57.546,82</text:p>
          </table:table-cell>
          <table:table-cell office:value-type="float" office:value="75046.820000000007" table:style-name="ce10">
            <text:p>75.046,82</text:p>
          </table:table-cell>
          <table:table-cell office:value-type="float" office:value="20431.509999999998" table:style-name="ce10">
            <text:p>20.431,51</text:p>
          </table:table-cell>
          <table:table-cell office:value-type="float" office:value="87626.5" table:style-name="ce10">
            <text:p>87.626,50</text:p>
          </table:table-cell>
          <table:table-cell office:value-type="float" office:value="108058.01" table:style-name="ce10">
            <text:p>108.058,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1.3<text:s/></text:p>
          </table:table-cell>
          <table:table-cell office:value-type="string" table:style-name="ce8">
            <text:p>USCITE PER L'ACQUISTO DI BENI DI CONSUMO E DI SERVIZI<text:s/></text:p>
          </table:table-cell>
          <table:table-cell office:value-type="float" office:value="22780.37" table:style-name="ce10">
            <text:p>22.780,37</text:p>
          </table:table-cell>
          <table:table-cell office:value-type="float" office:value="127200" table:style-name="ce10">
            <text:p>127.200,00</text:p>
          </table:table-cell>
          <table:table-cell office:value-type="float" office:value="149980.37" table:style-name="ce10">
            <text:p>149.980,37</text:p>
          </table:table-cell>
          <table:table-cell office:value-type="float" office:value="26989.01" table:style-name="ce10">
            <text:p>26.989,01</text:p>
          </table:table-cell>
          <table:table-cell office:value-type="float" office:value="134116.37" table:style-name="ce10">
            <text:p>134.116,37</text:p>
          </table:table-cell>
          <table:table-cell office:value-type="float" office:value="161105.38" table:style-name="ce10">
            <text:p>161.105,3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1.2 - INTERVENTI DIVERS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1.2.1<text:s/></text:p>
          </table:table-cell>
          <table:table-cell office:value-type="string" table:style-name="ce8">
            <text:p>USCITE PER PRESTAZIONI ISTITUZIONALI<text:s/></text:p>
          </table:table-cell>
          <table:table-cell office:value-type="float" office:value="167629.84" table:style-name="ce10">
            <text:p>167.629,84</text:p>
          </table:table-cell>
          <table:table-cell office:value-type="float" office:value="249902.5" table:style-name="ce10">
            <text:p>249.902,50</text:p>
          </table:table-cell>
          <table:table-cell office:value-type="float" office:value="417532.34" table:style-name="ce10">
            <text:p>417.532,34</text:p>
          </table:table-cell>
          <table:table-cell office:value-type="float" office:value="67412.38" table:style-name="ce10">
            <text:p>67.412,38</text:p>
          </table:table-cell>
          <table:table-cell office:value-type="float" office:value="329172.84999999998" table:style-name="ce10">
            <text:p>329.172,85</text:p>
          </table:table-cell>
          <table:table-cell office:value-type="float" office:value="396585.23" table:style-name="ce10">
            <text:p>396.585,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2<text:s/></text:p>
          </table:table-cell>
          <table:table-cell office:value-type="string" table:style-name="ce8">
            <text:p>USCITE PER ATTIVITA' ECONOMICH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3<text:s/></text:p>
          </table:table-cell>
          <table:table-cell office:value-type="string" table:style-name="ce8">
            <text:p>ONERI FINANZIARI<text:s/></text:p>
          </table:table-cell>
          <table:table-cell office:value-type="float" office:value="0" table:style-name="ce9">
            <text:p>0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4<text:s/></text:p>
          </table:table-cell>
          <table:table-cell office:value-type="string" table:style-name="ce8">
            <text:p>ONERI TRIBUTAR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5<text:s/></text:p>
          </table:table-cell>
          <table:table-cell office:value-type="string" table:style-name="ce8">
            <text:p>POSTE CORRETTIVE E COMPENSAZIONE DI ENTRATE CORRENTI<text:s/></text:p>
          </table:table-cell>
          <table:table-cell office:value-type="float" office:value="0" table:style-name="ce9">
            <text:p>0</text:p>
          </table:table-cell>
          <table:table-cell office:value-type="float" office:value="5457.58" table:style-name="ce10">
            <text:p>5.457,58</text:p>
          </table:table-cell>
          <table:table-cell office:value-type="float" office:value="5457.58" table:style-name="ce10">
            <text:p>5.457,58</text:p>
          </table:table-cell>
          <table:table-cell office:value-type="float" office:value="0" table:style-name="ce9">
            <text:p>0</text:p>
          </table:table-cell>
          <table:table-cell office:value-type="float" office:value="5457.58" table:style-name="ce10">
            <text:p>5.457,58</text:p>
          </table:table-cell>
          <table:table-cell office:value-type="float" office:value="5457.58" table:style-name="ce10">
            <text:p>5.457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2.6<text:s/></text:p>
          </table:table-cell>
          <table:table-cell office:value-type="string" table:style-name="ce8">
            <text:p>USCITE NON CLASSIFICABILI IN ALTRE VOCI<text:s/></text:p>
          </table:table-cell>
          <table:table-cell office:value-type="float" office:value="0" table:style-name="ce9">
            <text:p>0</text:p>
          </table:table-cell>
          <table:table-cell office:value-type="float" office:value="9400" table:style-name="ce10">
            <text:p>9.400,00</text:p>
          </table:table-cell>
          <table:table-cell office:value-type="float" office:value="9400" table:style-name="ce10">
            <text:p>9.400,00</text:p>
          </table:table-cell>
          <table:table-cell office:value-type="float" office:value="0" table:style-name="ce9">
            <text:p>0</text:p>
          </table:table-cell>
          <table:table-cell office:value-type="float" office:value="11590" table:style-name="ce10">
            <text:p>11.590,00</text:p>
          </table:table-cell>
          <table:table-cell office:value-type="float" office:value="11590" table:style-name="ce10">
            <text:p>11.59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SPESE CORRENTI<text:s/></text:p>
          </table:table-cell>
          <table:covered-table-cell/>
          <table:table-cell office:value-type="float" office:value="213658.27" table:style-name="ce12">
            <text:p>213.658,27</text:p>
          </table:table-cell>
          <table:table-cell office:value-type="float" office:value="480706.9" table:style-name="ce12">
            <text:p>480.706,90</text:p>
          </table:table-cell>
          <table:table-cell office:value-type="float" office:value="694365.17" table:style-name="ce12">
            <text:p>694.365,17</text:p>
          </table:table-cell>
          <table:table-cell office:value-type="float" office:value="114832.9" table:style-name="ce12">
            <text:p>114.832,90</text:p>
          </table:table-cell>
          <table:table-cell office:value-type="float" office:value="600246" table:style-name="ce12">
            <text:p>600.246,00</text:p>
          </table:table-cell>
          <table:table-cell office:value-type="float" office:value="715079.9" table:style-name="ce12">
            <text:p>715.079,9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TITOLO 2 - SPESE IN CONTO CAPITALE ( o d'investimento)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1 - INVESTIMENT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1.1<text:s/></text:p>
          </table:table-cell>
          <table:table-cell office:value-type="string" table:style-name="ce8">
            <text:p>ACQUISIZIONE DI BENI DI USO DUREVOLE ED OPERE IMMOBILIARI<text:s/></text:p>
          </table:table-cell>
          <table:table-cell office:value-type="float" office:value="0" table:style-name="ce9">
            <text:p>0</text:p>
          </table:table-cell>
          <table:table-cell office:value-type="float" office:value="222178.85" table:style-name="ce10">
            <text:p>222.178,85</text:p>
          </table:table-cell>
          <table:table-cell office:value-type="float" office:value="222178.85" table:style-name="ce10">
            <text:p>222.178,85</text:p>
          </table:table-cell>
          <table:table-cell office:value-type="float" office:value="0" table:style-name="ce9">
            <text:p>0</text:p>
          </table:table-cell>
          <table:table-cell office:value-type="float" office:value="249523.93" table:style-name="ce10">
            <text:p>249.523,93</text:p>
          </table:table-cell>
          <table:table-cell office:value-type="float" office:value="249523.93" table:style-name="ce10">
            <text:p>249.523,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1.2<text:s/></text:p>
          </table:table-cell>
          <table:table-cell office:value-type="string" table:style-name="ce8">
            <text:p>ACQUISIZIONE DI IMMOBILIZZAZIONI TECNICHE<text:s/></text:p>
          </table:table-cell>
          <table:table-cell office:value-type="float" office:value="146.72" table:style-name="ce9">
            <text:p>146,72</text:p>
          </table:table-cell>
          <table:table-cell office:value-type="float" office:value="52000" table:style-name="ce10">
            <text:p>52.000,00</text:p>
          </table:table-cell>
          <table:table-cell office:value-type="float" office:value="52146.720000000001" table:style-name="ce10">
            <text:p>52.146,72</text:p>
          </table:table-cell>
          <table:table-cell office:value-type="float" office:value="3508.84" table:style-name="ce10">
            <text:p>3.508,84</text:p>
          </table:table-cell>
          <table:table-cell office:value-type="float" office:value="29800" table:style-name="ce10">
            <text:p>29.800,00</text:p>
          </table:table-cell>
          <table:table-cell office:value-type="float" office:value="33308.839999999997" table:style-name="ce10">
            <text:p>33.308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1.3<text:s/></text:p>
          </table:table-cell>
          <table:table-cell office:value-type="string" table:style-name="ce8">
            <text:p>PARTECIPAZIONE E ACQUISTO DI VALORI MOBILIAR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2 - ONERI COMUNI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2.1<text:s/></text:p>
          </table:table-cell>
          <table:table-cell office:value-type="string" table:style-name="ce8">
            <text:p>RIMBORSI DI MUTU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2<text:s/></text:p>
          </table:table-cell>
          <table:table-cell office:value-type="string" table:style-name="ce8">
            <text:p>RIMBORSI DI ANTICIPAZIONI PASSIV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2.3<text:s/></text:p>
          </table:table-cell>
          <table:table-cell office:value-type="string" table:style-name="ce8">
            <text:p>ESTINZIONE DEBITI DIVERS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2.3 - ACCANTONAMENTO PER SPESE FUTUR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2.3.1<text:s/></text:p>
          </table:table-cell>
          <table:table-cell office:value-type="string" table:style-name="ce8">
            <text:p>ACCANTONAMENTI PER USCITE FUTUR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.3.2<text:s/></text:p>
          </table:table-cell>
          <table:table-cell table:style-name="ce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SPESE IN CONTO CAPITALE ( o d'investimento)<text:s/></text:p>
          </table:table-cell>
          <table:covered-table-cell/>
          <table:table-cell office:value-type="float" office:value="146.72" table:style-name="ce11">
            <text:p>146,72</text:p>
          </table:table-cell>
          <table:table-cell office:value-type="float" office:value="274178.84999999998" table:style-name="ce12">
            <text:p>274.178,85</text:p>
          </table:table-cell>
          <table:table-cell office:value-type="float" office:value="274325.57" table:style-name="ce12">
            <text:p>274.325,57</text:p>
          </table:table-cell>
          <table:table-cell office:value-type="float" office:value="3508.84" table:style-name="ce12">
            <text:p>3.508,84</text:p>
          </table:table-cell>
          <table:table-cell office:value-type="float" office:value="279323.93" table:style-name="ce12">
            <text:p>279.323,93</text:p>
          </table:table-cell>
          <table:table-cell office:value-type="float" office:value="282832.77" table:style-name="ce12">
            <text:p>282.832,7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TITOLO 3 - PARTITE DI GIRO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3.1 - USCITE AVENTI NATURA DI PARTITE DI GIRO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7">
            <text:p>3.1.1<text:s/></text:p>
          </table:table-cell>
          <table:table-cell office:value-type="string" table:style-name="ce8">
            <text:p>USCITE AVENTI NATURA DI PARTITE DI GIRO<text:s/>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TOTALE PARTITE DI GIRO<text:s/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RIEPILOGO DELLE USCIT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<text:s/></text:p>
          </table:table-cell>
          <table:covered-table-cell/>
          <table:table-cell office:value-type="float" office:value="213658.27" table:style-name="ce10">
            <text:p>213.658,27</text:p>
          </table:table-cell>
          <table:table-cell office:value-type="float" office:value="480706.9" table:style-name="ce10">
            <text:p>480.706,90</text:p>
          </table:table-cell>
          <table:table-cell office:value-type="float" office:value="694365.17" table:style-name="ce10">
            <text:p>694.365,17</text:p>
          </table:table-cell>
          <table:table-cell office:value-type="float" office:value="114832.9" table:style-name="ce10">
            <text:p>114.832,90</text:p>
          </table:table-cell>
          <table:table-cell office:value-type="float" office:value="600247" table:style-name="ce10">
            <text:p>600.247,00</text:p>
          </table:table-cell>
          <table:table-cell office:value-type="float" office:value="715079.9" table:style-name="ce10">
            <text:p>715.079,9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I<text:s/></text:p>
          </table:table-cell>
          <table:covered-table-cell/>
          <table:table-cell office:value-type="float" office:value="146.72" table:style-name="ce9">
            <text:p>146,72</text:p>
          </table:table-cell>
          <table:table-cell office:value-type="float" office:value="274178.84999999998" table:style-name="ce10">
            <text:p>274.178,85</text:p>
          </table:table-cell>
          <table:table-cell office:value-type="float" office:value="274325.57" table:style-name="ce10">
            <text:p>274.325,57</text:p>
          </table:table-cell>
          <table:table-cell office:value-type="float" office:value="3508.84" table:style-name="ce10">
            <text:p>3.508,84</text:p>
          </table:table-cell>
          <table:table-cell office:value-type="float" office:value="279323.93" table:style-name="ce10">
            <text:p>279.323,93</text:p>
          </table:table-cell>
          <table:table-cell office:value-type="float" office:value="282832.77" table:style-name="ce10">
            <text:p>282.832,7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TITOLO III<text:s/>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TOTALE<text:s/></text:p>
          </table:table-cell>
          <table:covered-table-cell/>
          <table:table-cell office:value-type="float" office:value="213804.99" table:style-name="ce12">
            <text:p>213.804,99</text:p>
          </table:table-cell>
          <table:table-cell office:value-type="float" office:value="756385.75" table:style-name="ce12">
            <text:p>756.385,75</text:p>
          </table:table-cell>
          <table:table-cell office:value-type="float" office:value="970190.74" table:style-name="ce12">
            <text:p>970.190,74</text:p>
          </table:table-cell>
          <table:table-cell office:value-type="float" office:value="118341.74" table:style-name="ce12">
            <text:p>118.341,74</text:p>
          </table:table-cell>
          <table:table-cell office:value-type="float" office:value="881070.93" table:style-name="ce12">
            <text:p>881.070,93</text:p>
          </table:table-cell>
          <table:table-cell office:value-type="float" office:value="999412.67" table:style-name="ce12">
            <text:p>999.412,67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DISAVANZO DI AMMINISTRAZIONE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TOTALE GENERALE<text:s/></text:p>
          </table:table-cell>
          <table:covered-table-cell/>
          <table:table-cell office:value-type="float" office:value="213804.99" table:style-name="ce12">
            <text:p>213.804,99</text:p>
          </table:table-cell>
          <table:table-cell office:value-type="float" office:value="756385.75" table:style-name="ce12">
            <text:p>756.385,75</text:p>
          </table:table-cell>
          <table:table-cell office:value-type="float" office:value="970190.74" table:style-name="ce12">
            <text:p>970.190,74</text:p>
          </table:table-cell>
          <table:table-cell office:value-type="float" office:value="118341.74" table:style-name="ce12">
            <text:p>118.341,74</text:p>
          </table:table-cell>
          <table:table-cell office:value-type="float" office:value="881070.93" table:style-name="ce12">
            <text:p>881.070,93</text:p>
          </table:table-cell>
          <table:table-cell office:value-type="float" office:value="999412.67" table:style-name="ce12">
            <text:p>999.412,67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GESTIONALE_ENTRAT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2">
          <table:table-cell office:value-type="string" table:number-columns-spanned="1" table:number-rows-spanned="5" table:style-name="ce91">
            <text:p>Codice<text:s/></text:p>
          </table:table-cell>
          <table:table-cell office:value-type="string" table:number-columns-spanned="1" table:number-rows-spanned="5" table:style-name="ce91">
            <text:p>Denominazione<text:s/></text:p>
          </table:table-cell>
          <table:table-cell office:value-type="string" table:style-name="ce37">
            <text:p>Residui attivi</text:p>
          </table:table-cell>
          <table:table-cell office:value-type="string" table:style-name="ce37">
            <text:p>Previsioni</text:p>
          </table:table-cell>
          <table:table-cell office:value-type="string" table:style-name="ce37">
            <text:p>Previsioni di</text:p>
          </table:table-cell>
          <table:table-cell office:value-type="string" table:style-name="ce37">
            <text:p>Previsioni di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presunti alla</text:p>
          </table:table-cell>
          <table:table-cell office:value-type="string" table:style-name="ce38">
            <text:p>definitive</text:p>
          </table:table-cell>
          <table:table-cell office:value-type="string" table:style-name="ce38">
            <text:p>competenza</text:p>
          </table:table-cell>
          <table:table-cell office:value-type="string" table:style-name="ce38">
            <text:p>cassa per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fine dell'anno in</text:p>
          </table:table-cell>
          <table:table-cell office:value-type="string" table:style-name="ce38">
            <text:p>dell'anno 2016<text:s/></text:p>
          </table:table-cell>
          <table:table-cell office:value-type="string" table:style-name="ce38">
            <text:p>per l'anno 2017<text:s/></text:p>
          </table:table-cell>
          <table:table-cell office:value-type="string" table:style-name="ce38">
            <text:p>l'anno 2017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corso (iniziali</text:p>
          </table:table-cell>
          <table:table-cell table:number-columns-repeated="3" table:style-name="ce40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9">
            <text:p>anno 2017)<text:s/>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6">
            <text:p>TITOLO 1 - ENTRATE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1 - ENTRATE CONTRIBUTIV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1.1<text:s/></text:p>
          </table:table-cell>
          <table:table-cell office:value-type="string" table:style-name="ce42">
            <text:p>CONTRIBUTI DEGLI STUD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 - Contributi scolastici Allievi (Funzionamento)<text:s/></text:p>
          </table:table-cell>
          <table:table-cell office:value-type="float" office:value="0" table:style-name="ce44">
            <text:p>0</text:p>
          </table:table-cell>
          <table:table-cell office:value-type="float" office:value="293545.13" table:style-name="ce45">
            <text:p>293.545,13</text:p>
          </table:table-cell>
          <table:table-cell office:value-type="float" office:value="290000" table:style-name="ce45">
            <text:p>290.000,00</text:p>
          </table:table-cell>
          <table:table-cell office:value-type="float" office:value="290000" table:style-name="ce45">
            <text:p>290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 - Assicurazione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1.2<text:s/></text:p>
          </table:table-cell>
          <table:table-cell office:value-type="string" table:style-name="ce42">
            <text:p>CONTRIBUTI DI ENTI E PRIVATI PER PARTICOLARI PROGET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1 - Contribut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2 - ENTRATE DERIVANTI DA TRASFERIMENTI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2.1<text:s/></text:p>
          </table:table-cell>
          <table:table-cell office:value-type="string" table:style-name="ce42">
            <text:p>TRASFERIMENTI DALLO ST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1 - Funzio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90967" table:style-name="ce45">
            <text:p>90.967,00</text:p>
          </table:table-cell>
          <table:table-cell office:value-type="float" office:value="68297" table:style-name="ce45">
            <text:p>68.297,00</text:p>
          </table:table-cell>
          <table:table-cell office:value-type="float" office:value="68297" table:style-name="ce45">
            <text:p>68.297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2 - Compensi personale a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51716" table:style-name="ce45">
            <text:p>51.716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3 - Fondi accessori contrattu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4 - I.R.A.P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 - Formazione e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6 - Missioni<text:s/></text:p>
          </table:table-cell>
          <table:table-cell office:value-type="float" office:value="447.08" table:style-name="ce44">
            <text:p>447,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7.08" table:style-name="ce44">
            <text:p>447,0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7 - Compensi e Missioni per esam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8 - Contratti di collaborazione (ex art. 273 D.L. 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9 - Compensi ed indennitÃ  per il miglioramento dell'offerta formativ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 - Borse di stud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1 - POF (licei musicali)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2 - Contributo straordianario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3 - Contributo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2<text:s/></text:p>
          </table:table-cell>
          <table:table-cell office:value-type="string" table:style-name="ce42">
            <text:p>TRASFERIMENTI DALLE REGIO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5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3<text:s/></text:p>
          </table:table-cell>
          <table:table-cell office:value-type="string" table:style-name="ce42">
            <text:p>TRASFERIMENTI DALLE PROVINC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0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7988" table:style-name="ce45">
            <text:p>7.988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0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03 - ass.ni della Provincia per il finanz.to degli oneri di cui all' art. 3 L. 23/96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4<text:s/></text:p>
          </table:table-cell>
          <table:table-cell office:value-type="string" table:style-name="ce42">
            <text:p>TRASFERIMENTI DAI COMU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5<text:s/></text:p>
          </table:table-cell>
          <table:table-cell office:value-type="string" table:style-name="ce42">
            <text:p>TRASFERIMENTI DA ALTRI ENTI PUBBLI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0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3 - Corsi di formazione, iniziative e proget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4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39171.480000000003" table:style-name="ce45">
            <text:p>39.171,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6<text:s/></text:p>
          </table:table-cell>
          <table:table-cell office:value-type="string" table:style-name="ce42">
            <text:p>TRASFERIMENTI DA PRIVA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1 - Funzionamento 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3 - Alienazione elaborati scolast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4 - Rimborso spese per concessione in uso d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55 - Rimborso spese per concessione in uso di strumenti e attrezzatur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6 - Corsi di formazione, iniziative e progetti<text:s/></text:p>
          </table:table-cell>
          <table:table-cell office:value-type="float" office:value="0" table:style-name="ce44">
            <text:p>0</text:p>
          </table:table-cell>
          <table:table-cell office:value-type="float" office:value="16700" table:style-name="ce45">
            <text:p>16.700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3 - ALTRE ENTRA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41">
            <text:p>1.3.1<text:s/></text:p>
          </table:table-cell>
          <table:table-cell office:value-type="string" table:style-name="ce42">
            <text:p>ENTRATE DERIVANTI DALLA VENDITA DI BENI E DALLA PRESTAZIONE DI SERVIZI<text:s/>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401 - Ricavi dalla vendita di pubblicazioni o/e opere dell'ingegn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2 - Proventi derivanti dalle prestazioni di servi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3 - Affitto d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4 - Affitto di strumenti e attrezzatur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3.2<text:s/></text:p>
          </table:table-cell>
          <table:table-cell office:value-type="string" table:style-name="ce42">
            <text:p>REDDITI E PROVENTI PATRIMONI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1 - Interessi attivi su mutui, depositi e conti correnti<text:s/></text:p>
          </table:table-cell>
          <table:table-cell office:value-type="float" office:value="0" table:style-name="ce44">
            <text:p>0</text:p>
          </table:table-cell>
          <table:table-cell office:value-type="float" office:value="693.94" table:style-name="ce44">
            <text:p>693,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2 - Rendite di lasciti e don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3 - Altre rendit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3.3<text:s/></text:p>
          </table:table-cell>
          <table:table-cell office:value-type="string" table:style-name="ce42">
            <text:p>POSTE CORRETTIVE E COMPENSATIVE DI USCITE CORR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1 - Recuperi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3.4<text:s/></text:p>
          </table:table-cell>
          <table:table-cell office:value-type="string" table:style-name="ce42">
            <text:p>ENTRATE NON CLASSIFICABILI IN ALTRE VO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1 - Entrate eventuali ed altre entrate<text:s/></text:p>
          </table:table-cell>
          <table:table-cell office:value-type="float" office:value="0" table:style-name="ce44">
            <text:p>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CORRENTI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501281.55" table:style-name="ce47">
            <text:p>501.281,55</text:p>
          </table:table-cell>
          <table:table-cell office:value-type="float" office:value="358297" table:style-name="ce47">
            <text:p>358.297,00</text:p>
          </table:table-cell>
          <table:table-cell office:value-type="float" office:value="358744.08" table:style-name="ce47">
            <text:p>358.744,0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2 - ENTRATE IN CONTO CAPITALE ( o d'investimento)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1 - ENTRATE PER ALIENAZIONI DI BENI PATRIMONIAL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1.1<text:s/></text:p>
          </table:table-cell>
          <table:table-cell office:value-type="string" table:style-name="ce42">
            <text:p>ALIENAZIONE DI IMMOBILIE E DIRITTI RE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1 - Vendita di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2<text:s/></text:p>
          </table:table-cell>
          <table:table-cell office:value-type="string" table:style-name="ce42">
            <text:p>ALIENAZIONE DI IMMOBILIZZAZIONI TECN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51 - Vendita di immobilizz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3<text:s/></text:p>
          </table:table-cell>
          <table:table-cell office:value-type="string" table:style-name="ce42">
            <text:p>REALIZZO DI VALORI 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1 - Cessioni partecip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2 - Realizzi di titoli emessi o garantiti dallo Sta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3 - Riscossioni di buoni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2 - ENTRATE DERIVANTI DA TRASFERIMENTI IN CONTO CAPITAL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2.1<text:s/></text:p>
          </table:table-cell>
          <table:table-cell office:value-type="string" table:style-name="ce42">
            <text:p>TRASFERIMENTI DALLO ST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51 - Assegnazioni del M.I.U.R.<text:s/></text:p>
          </table:table-cell>
          <table:table-cell office:value-type="float" office:value="0" table:style-name="ce44">
            <text:p>0</text:p>
          </table:table-cell>
          <table:table-cell office:value-type="float" office:value="12624" table:style-name="ce45">
            <text:p>12.624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2<text:s/></text:p>
          </table:table-cell>
          <table:table-cell office:value-type="string" table:style-name="ce42">
            <text:p>TRASFERIMENTI DALLE REGIO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01 - Assegnazioni da enti territo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3<text:s/></text:p>
          </table:table-cell>
          <table:table-cell office:value-type="string" table:style-name="ce42">
            <text:p>TRASFERIMENTI DALLE PROVINC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51 - Assegnazioni da ent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4<text:s/></text:p>
          </table:table-cell>
          <table:table-cell office:value-type="string" table:style-name="ce42">
            <text:p>TRASFERIMENTI DAI COMU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1 - Assegnazioni da ent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5<text:s/></text:p>
          </table:table-cell>
          <table:table-cell office:value-type="string" table:style-name="ce42">
            <text:p>TRASFERIMENTI DA ALTRI ENTI PUBBLI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51 - Assegnazioni da enti pubbl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6<text:s/></text:p>
          </table:table-cell>
          <table:table-cell office:value-type="string" table:style-name="ce42">
            <text:p>TRASFERIMENTI DA PRIVA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01 - Assegnazioni da priva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3 - ACCENSIONE DI PRESTI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3.1<text:s/></text:p>
          </table:table-cell>
          <table:table-cell office:value-type="string" table:style-name="ce42">
            <text:p>ASSUNZIONE DI MUTU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1 - Assunzione di mutu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3.2<text:s/></text:p>
          </table:table-cell>
          <table:table-cell office:value-type="string" table:style-name="ce42">
            <text:p>ASSUNZIONE DI ALTRI DEBITI FINANZ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1 - Assunzione di scoper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IN CONTO CAPITALE ( o d'investimento)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2624" table:style-name="ce47">
            <text:p>12.62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3 - ENTRATE PER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3.1 - ENTRATE AVENTI NATURA DI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3.1.1<text:s/></text:p>
          </table:table-cell>
          <table:table-cell office:value-type="string" table:style-name="ce42">
            <text:p>ENTRATE AVENTI NATURA DI PARTITE DI GIR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1 - Ritenute era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2 - Ritenute previdenziali e assistenz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3 - Ritenute diver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4 - Trattenute per conto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5 - Reintegro fondo minute spese<text:s/>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6 - Rimborso di somme pagate per conto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PER PARTITE DI GIR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 <text:s/></text:p>
          </table:table-cell>
          <table:table-cell office:value-type="string" table:style-name="ce48">
            <text:p>Avanzo di amministrazione utilizz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0 - irap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1 - m.o.f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2 - attivitÃ  di form.e di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15374.4" table:style-name="ce45">
            <text:p>15.374,40</text:p>
          </table:table-cell>
          <table:table-cell office:value-type="float" office:value="15331.3" table:style-name="ce45">
            <text:p>15.331,30</text:p>
          </table:table-cell>
          <table:table-cell office:value-type="float" office:value="15331.3" table:style-name="ce45">
            <text:p>15.331,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3 - borse di studio e assistenza scolastica<text:s/></text:p>
          </table:table-cell>
          <table:table-cell office:value-type="float" office:value="0" table:style-name="ce44">
            <text:p>0</text:p>
          </table:table-cell>
          <table:table-cell office:value-type="float" office:value="17481.14" table:style-name="ce45">
            <text:p>17.481,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4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16072.23" table:style-name="ce45">
            <text:p>16.072,23</text:p>
          </table:table-cell>
          <table:table-cell office:value-type="float" office:value="21402.5" table:style-name="ce45">
            <text:p>21.402,50</text:p>
          </table:table-cell>
          <table:table-cell office:value-type="float" office:value="21402.5" table:style-name="ce45">
            <text:p>21.402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05 - finanziamento straordinario per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236899.93" table:style-name="ce45">
            <text:p>236.899,93</text:p>
          </table:table-cell>
          <table:table-cell office:value-type="float" office:value="222178.85" table:style-name="ce45">
            <text:p>222.178,85</text:p>
          </table:table-cell>
          <table:table-cell office:value-type="float" office:value="222178.85" table:style-name="ce45">
            <text:p>222.178,8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6 - varie<text:s/>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45">
            <text:p>3.0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7 - spese in conto capitale<text:s/></text:p>
          </table:table-cell>
          <table:table-cell office:value-type="float" office:value="0" table:style-name="ce44">
            <text:p>0</text:p>
          </table:table-cell>
          <table:table-cell office:value-type="float" office:value="20000" table:style-name="ce45">
            <text:p>20.000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40000" table:style-name="ce45">
            <text:p>40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8 - spese per funzio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9 - compensi personale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308.66" table:style-name="ce45">
            <text:p>26.308,66</text:p>
          </table:table-cell>
          <table:table-cell office:value-type="float" office:value="26308.66" table:style-name="ce45">
            <text:p>26.308,6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0 - attivitÃ  di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2 - spese per attivitÃ  istituzionali-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13 - compensi e oneri su indennitÃ  di direzione e presidenza<text:s/></text:p>
          </table:table-cell>
          <table:table-cell office:value-type="float" office:value="0" table:style-name="ce44">
            <text:p>0</text:p>
          </table:table-cell>
          <table:table-cell office:value-type="float" office:value="10868.2" table:style-name="ce45">
            <text:p>10.868,20</text:p>
          </table:table-cell>
          <table:table-cell office:value-type="float" office:value="15600" table:style-name="ce45">
            <text:p>15.600,00</text:p>
          </table:table-cell>
          <table:table-cell office:value-type="float" office:value="15600" table:style-name="ce45">
            <text:p>15.6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14 - interessi maturati sul finanziamento straordinario per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5 - IndennitÃ  di missione e rimborsi<text:s/></text:p>
          </table:table-cell>
          <table:table-cell office:value-type="float" office:value="0" table:style-name="ce44">
            <text:p>0</text:p>
          </table:table-cell>
          <table:table-cell office:value-type="float" office:value="2000" table:style-name="ce45">
            <text:p>2.000,00</text:p>
          </table:table-cell>
          <table:table-cell office:value-type="float" office:value="2000" table:style-name="ce45">
            <text:p>2.000,00</text:p>
          </table:table-cell>
          <table:table-cell office:value-type="float" office:value="2000" table:style-name="ce45">
            <text:p>2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6 - Rimborsi e oneri su organi<text:s/></text:p>
          </table:table-cell>
          <table:table-cell office:value-type="float" office:value="0" table:style-name="ce44">
            <text:p>0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7 - Rimborsi e oneri su Collegio dei Revisori<text:s/></text:p>
          </table:table-cell>
          <table:table-cell office:value-type="float" office:value="0" table:style-name="ce44">
            <text:p>0</text:p>
          </table:table-cell>
          <table:table-cell office:value-type="float" office:value="4000" table:style-name="ce45">
            <text:p>4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5500" table:style-name="ce45">
            <text:p>5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8 - Rimborsi e oneri su Fondo Consulta<text:s/></text:p>
          </table:table-cell>
          <table:table-cell office:value-type="float" office:value="0" table:style-name="ce44">
            <text:p>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9 - Pulizie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0 - AttivitÃ  didattica aggiuntiva docenti inter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1 - Restituzione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2 - Modesti rinnovi di materiale per ufficio e 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3" table:style-name="ce44">
            <text:p>403</text:p>
          </table:table-cell>
          <table:table-cell office:value-type="float" office:value="403" table:style-name="ce44">
            <text:p>40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3 - Uscite per serviz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4 - uscite servizi informat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5 - manutenzione ordinaria strum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26 - manutenzione ord.,riparazione e adattamento locali e relativi impia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7 - acquisti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8 - incarichi insegnamento docenti ester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9 - ristrutturazioni aul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0 - contributo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929.24" table:style-name="ce44">
            <text:p>929,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1 - incarichi speciali<text:s/></text:p>
          </table:table-cell>
          <table:table-cell office:value-type="float" office:value="0" table:style-name="ce44">
            <text:p>0</text:p>
          </table:table-cell>
          <table:table-cell office:value-type="float" office:value="3100" table:style-name="ce45">
            <text:p>3.100,00</text:p>
          </table:table-cell>
          <table:table-cell office:value-type="float" office:value="7000" table:style-name="ce45">
            <text:p>7.000,00</text:p>
          </table:table-cell>
          <table:table-cell office:value-type="float" office:value="7000" table:style-name="ce45">
            <text:p>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2 - contratti di collaborazione (ex art.273 D.L.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3 - energia elettric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000" table:style-name="ce45">
            <text:p>17.000,00</text:p>
          </table:table-cell>
          <table:table-cell office:value-type="float" office:value="17000" table:style-name="ce45">
            <text:p>1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4 - canoni d'acqu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5 - fondo di riserva<text:s/></text:p>
          </table:table-cell>
          <table:table-cell office:value-type="float" office:value="0" table:style-name="ce44">
            <text:p>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6 - acquisto cancelleri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7 - prelevamento FAA libero<text:s/></text:p>
          </table:table-cell>
          <table:table-cell office:value-type="float" office:value="0" table:style-name="ce44">
            <text:p>0</text:p>
          </table:table-cell>
          <table:table-cell office:value-type="float" office:value="14575.8" table:style-name="ce45">
            <text:p>14.575,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8 - rimborso stud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45">
            <text:p>3.000,00</text:p>
          </table:table-cell>
          <table:table-cell office:value-type="float" office:value="3000" table:style-name="ce45">
            <text:p>3.0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AVANZO DI AMMINISTRAZIONE UTILIZZAT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365665.38" table:style-name="ce47">
            <text:p>365.665,38</text:p>
          </table:table-cell>
          <table:table-cell office:value-type="float" office:value="396588.75" table:style-name="ce47">
            <text:p>396.588,75</text:p>
          </table:table-cell>
          <table:table-cell office:value-type="float" office:value="396588.75" table:style-name="ce47">
            <text:p>396.588,7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9">
            <text:p>RIEPILOGO DELLE ENTRA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<text:s/></text:p>
          </table:table-cell>
          <table:covered-table-cell/>
          <table:table-cell office:value-type="float" office:value="447.08" table:style-name="ce44">
            <text:p>447,08</text:p>
          </table:table-cell>
          <table:table-cell office:value-type="float" office:value="501281.55" table:style-name="ce45">
            <text:p>501.281,55</text:p>
          </table:table-cell>
          <table:table-cell office:value-type="float" office:value="358297" table:style-name="ce45">
            <text:p>358.297,00</text:p>
          </table:table-cell>
          <table:table-cell office:value-type="float" office:value="358744.08" table:style-name="ce45">
            <text:p>358.744,0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2624" table:style-name="ce45">
            <text:p>12.624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515405.55" table:style-name="ce47">
            <text:p>515.405,55</text:p>
          </table:table-cell>
          <table:table-cell office:value-type="float" office:value="359797" table:style-name="ce47">
            <text:p>359.797,00</text:p>
          </table:table-cell>
          <table:table-cell office:value-type="float" office:value="360244.08" table:style-name="ce47">
            <text:p>360.244,08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2">
            <text:p>AVANZO DI AMMINISTRAZIONE UTILIZZATO<text:s/>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365665.38" table:style-name="ce51">
            <text:p>365.665,38</text:p>
          </table:table-cell>
          <table:table-cell office:value-type="float" office:value="396588.75" table:style-name="ce51">
            <text:p>396.588,75</text:p>
          </table:table-cell>
          <table:table-cell office:value-type="float" office:value="396588.75" table:style-name="ce51">
            <text:p>396.588,75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GENERALE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756832.83" table:style-name="ce47">
            <text:p>756.832,8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</table:table>
      <table:table table:name="GESTIONALE_USCITE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1" table:number-rows-spanned="5" table:style-name="ce91">
            <text:p>Codice<text:s/></text:p>
          </table:table-cell>
          <table:table-cell office:value-type="string" table:number-columns-spanned="1" table:number-rows-spanned="5" table:style-name="ce91">
            <text:p>Denominazione<text:s/></text:p>
          </table:table-cell>
          <table:table-cell office:value-type="string" table:style-name="ce37">
            <text:p>Residui passivi</text:p>
          </table:table-cell>
          <table:table-cell office:value-type="string" table:style-name="ce37">
            <text:p>Previsioni</text:p>
          </table:table-cell>
          <table:table-cell office:value-type="string" table:style-name="ce37">
            <text:p>Previsioni di</text:p>
          </table:table-cell>
          <table:table-cell office:value-type="string" table:style-name="ce37">
            <text:p>Previsioni di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presunti alla</text:p>
          </table:table-cell>
          <table:table-cell office:value-type="string" table:style-name="ce38">
            <text:p>definitive</text:p>
          </table:table-cell>
          <table:table-cell office:value-type="string" table:style-name="ce38">
            <text:p>competenza</text:p>
          </table:table-cell>
          <table:table-cell office:value-type="string" table:style-name="ce38">
            <text:p>cassa per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fine dell'anno in</text:p>
          </table:table-cell>
          <table:table-cell office:value-type="string" table:style-name="ce38">
            <text:p>dell'anno 2016<text:s/></text:p>
          </table:table-cell>
          <table:table-cell office:value-type="string" table:style-name="ce38">
            <text:p>per l'anno 2017<text:s/></text:p>
          </table:table-cell>
          <table:table-cell office:value-type="string" table:style-name="ce38">
            <text:p>l'anno 2017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corso (iniziali</text:p>
          </table:table-cell>
          <table:table-cell table:number-columns-repeated="3" table:style-name="ce40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9">
            <text:p>anno 2017)<text:s/>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6">
            <text:p>TITOLO 1 - SPESE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1 - FUNZIONAMENT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1.1<text:s/></text:p>
          </table:table-cell>
          <table:table-cell office:value-type="string" table:style-name="ce42">
            <text:p>USCITE PER GLI ORGANI DELL'ENT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 - IndennitÃ  di presidenza e di direzione<text:s/></text:p>
          </table:table-cell>
          <table:table-cell office:value-type="float" office:value="0" table:style-name="ce44">
            <text:p>0</text:p>
          </table:table-cell>
          <table:table-cell office:value-type="float" office:value="17383.7" table:style-name="ce45">
            <text:p>17.383,70</text:p>
          </table:table-cell>
          <table:table-cell office:value-type="float" office:value="15600" table:style-name="ce45">
            <text:p>15.600,00</text:p>
          </table:table-cell>
          <table:table-cell office:value-type="float" office:value="15600" table:style-name="ce45">
            <text:p>15.6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 - Compensi, indennitÃ  di missione e rimborsi ai componenti di organi<text:s/></text:p>
          </table:table-cell>
          <table:table-cell office:value-type="float" office:value="4848.0600000000004" table:style-name="ce45">
            <text:p>4.848,06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12848.06" table:style-name="ce45">
            <text:p>12.848,06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 - Compensi, indennitÃ  di missione e rimborsi ai componenti il collegio dei revisori<text:s/></text:p>
          </table:table-cell>
          <table:table-cell office:value-type="float" office:value="0" table:style-name="ce44">
            <text:p>0</text:p>
          </table:table-cell>
          <table:table-cell office:value-type="float" office:value="4000" table:style-name="ce45">
            <text:p>4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5500" table:style-name="ce45">
            <text:p>5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 - Fondo consulta studenti<text:s/>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1800" table:style-name="ce45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1.2<text:s/></text:p>
          </table:table-cell>
          <table:table-cell office:value-type="string" table:style-name="ce42">
            <text:p>ONERI PER IL PERSONALE IN ATTIVITA' DI SERVIZI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1 - Compensi personale a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51716" table:style-name="ce45">
            <text:p>51.716,00</text:p>
          </table:table-cell>
          <table:table-cell office:value-type="float" office:value="26308.66" table:style-name="ce45">
            <text:p>26.308,66</text:p>
          </table:table-cell>
          <table:table-cell office:value-type="float" office:value="26308.66" table:style-name="ce45">
            <text:p>26.308,6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2 - Altri assegni fiss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3 - Compensi accessori contrattu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4 - Contratti di collaborazione (ex art. 273 D.L. 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55 - Compensi, indennitÃ  di missione e rimborsi per esam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6 - IndennitÃ  di missione e rimbors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7 - IRAP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8 - Formazione e aggiornamento personale<text:s/></text:p>
          </table:table-cell>
          <table:table-cell office:value-type="float" office:value="0" table:style-name="ce44">
            <text:p>0</text:p>
          </table:table-cell>
          <table:table-cell office:value-type="float" office:value="15374.4" table:style-name="ce45">
            <text:p>15.374,40</text:p>
          </table:table-cell>
          <table:table-cell office:value-type="float" office:value="15331.3" table:style-name="ce45">
            <text:p>15.331,30</text:p>
          </table:table-cell>
          <table:table-cell office:value-type="float" office:value="15331.3" table:style-name="ce45">
            <text:p>15.331,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9 - Contratti di collaborazion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 - AttivitÃ  didattica aggiuntiva docenti interni<text:s/></text:p>
          </table:table-cell>
          <table:table-cell office:value-type="float" office:value="17500" table:style-name="ce45">
            <text:p>17.500,00</text:p>
          </table:table-cell>
          <table:table-cell office:value-type="float" office:value="17500" table:style-name="ce45">
            <text:p>17.500,00</text:p>
          </table:table-cell>
          <table:table-cell office:value-type="float" office:value="13000" table:style-name="ce45">
            <text:p>13.000,00</text:p>
          </table:table-cell>
          <table:table-cell office:value-type="float" office:value="30500" table:style-name="ce45">
            <text:p>30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1 -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929.24" table:style-name="ce44">
            <text:p>929,24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style-name="ce44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1.3<text:s/></text:p>
          </table:table-cell>
          <table:table-cell office:value-type="string" table:style-name="ce42">
            <text:p>USCITE PER L'ACQUISTO DI BENI DI CONSUMO E DI SERVIZ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1 - Acquisto di libri, riviste, giornali ed altre pubblicazioni<text:s/></text:p>
          </table:table-cell>
          <table:table-cell office:value-type="float" office:value="507.5" table:style-name="ce44">
            <text:p>507,5</text:p>
          </table:table-cell>
          <table:table-cell office:value-type="float" office:value="2000" table:style-name="ce45">
            <text:p>2.000,00</text:p>
          </table:table-cell>
          <table:table-cell office:value-type="float" office:value="500" table:style-name="ce44">
            <text:p>500</text:p>
          </table:table-cell>
          <table:table-cell office:value-type="float" office:value="1007.5" table:style-name="ce45">
            <text:p>1.007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2 - Acquisto di materiali di consumo e noleggio di materiale tecn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3 - Uscite di rappresentanz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4 - Uscite per il funzionamento di commissioni, comitati ecc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 - Uscite per accertamenti sanit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6 - Uscite per pubblicitÃ 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7 - Uscite per servizi informatici<text:s/></text:p>
          </table:table-cell>
          <table:table-cell office:value-type="float" office:value="1464" table:style-name="ce45">
            <text:p>1.464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25464" table:style-name="ce45">
            <text:p>25.464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8 - Acquisto vestiario e divi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9 - Fitto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 - Manutenzione ordinaria strumenti<text:s/></text:p>
          </table:table-cell>
          <table:table-cell office:value-type="float" office:value="4671.3999999999996" table:style-name="ce45">
            <text:p>4.671,40</text:p>
          </table:table-cell>
          <table:table-cell office:value-type="float" office:value="10000" table:style-name="ce45">
            <text:p>10.00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9671.400000000001" table:style-name="ce45">
            <text:p>19.671,4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1 - Manutenzione ordinaria, riparazione e adattamento di locali e relativi impianti<text:s/></text:p>
          </table:table-cell>
          <table:table-cell office:value-type="float" office:value="1474.56" table:style-name="ce45">
            <text:p>1.474,56</text:p>
          </table:table-cell>
          <table:table-cell office:value-type="float" office:value="8234.7999999999993" table:style-name="ce45">
            <text:p>8.234,80</text:p>
          </table:table-cell>
          <table:table-cell office:value-type="float" office:value="8600" table:style-name="ce45">
            <text:p>8.600,00</text:p>
          </table:table-cell>
          <table:table-cell office:value-type="float" office:value="10074.56" table:style-name="ce45">
            <text:p>10.074,5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2 - Uscite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900" table:style-name="ce44">
            <text:p>900</text:p>
          </table:table-cell>
          <table:table-cell office:value-type="float" office:value="500" table:style-name="ce44">
            <text:p>500</text:p>
          </table:table-cell>
          <table:table-cell office:value-type="float" office:value="500" table:style-name="ce44">
            <text:p>5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3 - Uscite per studi, indagini e rilev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4 - Uscite per l'organizzazione e la partecipazione a convegni, congressi, mostre ed altre manifestazion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 - Uscite per concorsi<text:s/></text:p>
          </table:table-cell>
          <table:table-cell office:value-type="float" office:value="1500" table:style-name="ce45">
            <text:p>1.500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6 - Canoni d'acqua<text:s/></text:p>
          </table:table-cell>
          <table:table-cell office:value-type="float" office:value="3000" table:style-name="ce45">
            <text:p>3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7 - Energia elettrica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19427.57" table:style-name="ce45">
            <text:p>19.427,57</text:p>
          </table:table-cell>
          <table:table-cell office:value-type="float" office:value="17000" table:style-name="ce45">
            <text:p>17.000,00</text:p>
          </table:table-cell>
          <table:table-cell office:value-type="float" office:value="18000" table:style-name="ce45">
            <text:p>18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8 - Combustibili per riscaldamento e spese per la conduzione degli impianti tecnici<text:s/></text:p>
          </table:table-cell>
          <table:table-cell office:value-type="float" office:value="6650" table:style-name="ce45">
            <text:p>6.650,00</text:p>
          </table:table-cell>
          <table:table-cell office:value-type="float" office:value="24700" table:style-name="ce45">
            <text:p>24.700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30650" table:style-name="ce45">
            <text:p>30.65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9 - Onorari e compensi per speciali incarichi<text:s/></text:p>
          </table:table-cell>
          <table:table-cell office:value-type="float" office:value="0" table:style-name="ce44">
            <text:p>0</text:p>
          </table:table-cell>
          <table:table-cell office:value-type="float" office:value="4350" table:style-name="ce45">
            <text:p>4.350,00</text:p>
          </table:table-cell>
          <table:table-cell office:value-type="float" office:value="7000" table:style-name="ce45">
            <text:p>7.000,00</text:p>
          </table:table-cell>
          <table:table-cell office:value-type="float" office:value="7000" table:style-name="ce45">
            <text:p>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 - Trasporti e facchinagg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 - Premi di assicurazion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 - Acquisto di stampati, registri,cancelleria ecc.<text:s/></text:p>
          </table:table-cell>
          <table:table-cell office:value-type="float" office:value="408.94" table:style-name="ce44">
            <text:p>408,94</text:p>
          </table:table-cell>
          <table:table-cell office:value-type="float" office:value="6000" table:style-name="ce45">
            <text:p>6.000,00</text:p>
          </table:table-cell>
          <table:table-cell office:value-type="float" office:value="3000" table:style-name="ce45">
            <text:p>3.000,00</text:p>
          </table:table-cell>
          <table:table-cell office:value-type="float" office:value="3408.94" table:style-name="ce45">
            <text:p>3.408,9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 - Pulizia locali<text:s/></text:p>
          </table:table-cell>
          <table:table-cell office:value-type="float" office:value="664.77" table:style-name="ce44">
            <text:p>664,77</text:p>
          </table:table-cell>
          <table:table-cell office:value-type="float" office:value="3000" table:style-name="ce45">
            <text:p>3.000,00</text:p>
          </table:table-cell>
          <table:table-cell office:value-type="float" office:value="4000" table:style-name="ce45">
            <text:p>4.000,00</text:p>
          </table:table-cell>
          <table:table-cell office:value-type="float" office:value="4664.7700000000004" table:style-name="ce45">
            <text:p>4.664,7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4 - Telefonia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9000" table:style-name="ce45">
            <text:p>9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6500" table:style-name="ce45">
            <text:p>6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5 - Manutenzione straordinaria strum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6 - Modesti rinnovi di materiale per ufficio e didattico<text:s/></text:p>
          </table:table-cell>
          <table:table-cell office:value-type="float" office:value="439.2" table:style-name="ce44">
            <text:p>439,2</text:p>
          </table:table-cell>
          <table:table-cell office:value-type="float" office:value="6500" table:style-name="ce45">
            <text:p>6.500,00</text:p>
          </table:table-cell>
          <table:table-cell office:value-type="float" office:value="4000" table:style-name="ce45">
            <text:p>4.000,00</text:p>
          </table:table-cell>
          <table:table-cell office:value-type="float" office:value="4439.2" table:style-name="ce45">
            <text:p>4.439,2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7 - Uscite serviz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8 - Quote associative e di iscrizione ad Associazioni, Fondazioni ed altri Enti, anche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1004" table:style-name="ce45">
            <text:p>1.004,00</text:p>
          </table:table-cell>
          <table:table-cell office:value-type="float" office:value="1100" table:style-name="ce45">
            <text:p>1.100,00</text:p>
          </table:table-cell>
          <table:table-cell office:value-type="float" office:value="1100" table:style-name="ce45">
            <text:p>1.100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2 - INTERVENTI DIVERS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2.1<text:s/></text:p>
          </table:table-cell>
          <table:table-cell office:value-type="string" table:style-name="ce42">
            <text:p>USCITE PER PRESTAZIONI ISTITUZION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1 - Esercitazioni didat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2 - orchestra<text:s/></text:p>
          </table:table-cell>
          <table:table-cell office:value-type="float" office:value="6205.79" table:style-name="ce45">
            <text:p>6.205,79</text:p>
          </table:table-cell>
          <table:table-cell office:value-type="float" office:value="53500" table:style-name="ce45">
            <text:p>53.500,00</text:p>
          </table:table-cell>
          <table:table-cell office:value-type="float" office:value="50000" table:style-name="ce45">
            <text:p>50.000,00</text:p>
          </table:table-cell>
          <table:table-cell office:value-type="float" office:value="56205.79" table:style-name="ce45">
            <text:p>56.205,7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3 - Sagg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4 - Manifestazioni 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5 - Produzione artistica e ricerca<text:s/></text:p>
          </table:table-cell>
          <table:table-cell office:value-type="float" office:value="124868.57" table:style-name="ce45">
            <text:p>124.868,57</text:p>
          </table:table-cell>
          <table:table-cell office:value-type="float" office:value="64688" table:style-name="ce45">
            <text:p>64.688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164868.57" table:style-name="ce45">
            <text:p>164.868,5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6 - Borse di studio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23481.14" table:style-name="ce45">
            <text:p>23.481,14</text:p>
          </table:table-cell>
          <table:table-cell office:value-type="float" office:value="10000" table:style-name="ce45">
            <text:p>10.000,00</text:p>
          </table:table-cell>
          <table:table-cell office:value-type="float" office:value="11000" table:style-name="ce45">
            <text:p>1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7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55243.71" table:style-name="ce45">
            <text:p>55.243,71</text:p>
          </table:table-cell>
          <table:table-cell office:value-type="float" office:value="21402.5" table:style-name="ce45">
            <text:p>21.402,50</text:p>
          </table:table-cell>
          <table:table-cell office:value-type="float" office:value="21402.5" table:style-name="ce45">
            <text:p>21.402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58 - Viaggi didattici, scambi culturali, partecipazione manifestazioni 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9 - Contratti con esper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60 - Corsi di formazione, iniziative, progetti autofinanziati<text:s/></text:p>
          </table:table-cell>
          <table:table-cell office:value-type="float" office:value="1260" table:style-name="ce45">
            <text:p>1.260,00</text:p>
          </table:table-cell>
          <table:table-cell office:value-type="float" office:value="1260" table:style-name="ce45">
            <text:p>1.260,00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5">
            <text:p>1.26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61 - Incarichi insegnamento docenti esterni<text:s/></text:p>
          </table:table-cell>
          <table:table-cell office:value-type="float" office:value="34295.480000000003" table:style-name="ce45">
            <text:p>34.295,48</text:p>
          </table:table-cell>
          <table:table-cell office:value-type="float" office:value="125000" table:style-name="ce45">
            <text:p>125.000,00</text:p>
          </table:table-cell>
          <table:table-cell office:value-type="float" office:value="122500" table:style-name="ce45">
            <text:p>122.500,00</text:p>
          </table:table-cell>
          <table:table-cell office:value-type="float" office:value="156795.48000000001" table:style-name="ce45">
            <text:p>156.795,4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2<text:s/></text:p>
          </table:table-cell>
          <table:table-cell office:value-type="string" table:style-name="ce42">
            <text:p>USCITE PER ATTIVITA' ECONOM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1 - Manifestazioni 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2 - Produzione artistic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3<text:s/></text:p>
          </table:table-cell>
          <table:table-cell office:value-type="string" table:style-name="ce42">
            <text:p>ONERI FINANZ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1 - Interessi passi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2 - Uscite e commissioni bancari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00" table:style-name="ce45">
            <text:p>1.200,00</text:p>
          </table:table-cell>
          <table:table-cell office:value-type="float" office:value="1200" table:style-name="ce45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4<text:s/></text:p>
          </table:table-cell>
          <table:table-cell office:value-type="string" table:style-name="ce42">
            <text:p>ONERI TRIBUT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1 - Imposte, tasse e tribut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2.5<text:s/></text:p>
          </table:table-cell>
          <table:table-cell office:value-type="string" table:style-name="ce42">
            <text:p>POSTE CORRETTIVE E COMPENSAZIONE DI ENTRATE CORR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1 - Restituzione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6<text:s/></text:p>
          </table:table-cell>
          <table:table-cell office:value-type="string" table:style-name="ce42">
            <text:p>USCITE NON CLASSIFICABILI IN ALTRE VO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1 - Varie<text:s/></text:p>
          </table:table-cell>
          <table:table-cell office:value-type="float" office:value="0" table:style-name="ce44">
            <text:p>0</text:p>
          </table:table-cell>
          <table:table-cell office:value-type="float" office:value="3500" table:style-name="ce45">
            <text:p>3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2 - Fondo di riserva<text:s/></text:p>
          </table:table-cell>
          <table:table-cell office:value-type="float" office:value="0" table:style-name="ce44">
            <text:p>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503 - Spese straordinarie per ristrutturazione edificio Conservator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4 - rimborso studenti<text:s/></text:p>
          </table:table-cell>
          <table:table-cell office:value-type="float" office:value="0" table:style-name="ce44">
            <text:p>0</text:p>
          </table:table-cell>
          <table:table-cell office:value-type="float" office:value="3190" table:style-name="ce45">
            <text:p>3.190,00</text:p>
          </table:table-cell>
          <table:table-cell office:value-type="float" office:value="3000" table:style-name="ce45">
            <text:p>3.000,00</text:p>
          </table:table-cell>
          <table:table-cell office:value-type="float" office:value="3000" table:style-name="ce45">
            <text:p>3.0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SPESE CORRENTI<text:s/></text:p>
          </table:table-cell>
          <table:covered-table-cell/>
          <table:table-cell office:value-type="float" office:value="213658.27" table:style-name="ce47">
            <text:p>213.658,27</text:p>
          </table:table-cell>
          <table:table-cell office:value-type="float" office:value="600247" table:style-name="ce47">
            <text:p>600.247,00</text:p>
          </table:table-cell>
          <table:table-cell office:value-type="float" office:value="480706.9" table:style-name="ce47">
            <text:p>480.706,90</text:p>
          </table:table-cell>
          <table:table-cell office:value-type="float" office:value="694365.17" table:style-name="ce47">
            <text:p>694.365,1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2 - SPESE IN CONTO CAPITALE ( o d'investimento)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1 - INVESTIM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41">
            <text:p>2.1.1<text:s/></text:p>
          </table:table-cell>
          <table:table-cell office:value-type="string" table:style-name="ce42">
            <text:p>ACQUISIZIONE DI BENI DI USO DUREVOLE ED OPERE IM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1 - Acquisti di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2 - Ricostruzioni, ripristini e trasformazione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249523.93" table:style-name="ce45">
            <text:p>249.523,93</text:p>
          </table:table-cell>
          <table:table-cell office:value-type="float" office:value="222178.85" table:style-name="ce45">
            <text:p>222.178,85</text:p>
          </table:table-cell>
          <table:table-cell office:value-type="float" office:value="222178.85" table:style-name="ce45">
            <text:p>222.178,8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3 - Acquisti di diritti re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4 - Acquisti opere dell'ingegn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5 - Ristrutturazioni aul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2<text:s/></text:p>
          </table:table-cell>
          <table:table-cell office:value-type="string" table:style-name="ce42">
            <text:p>ACQUISIZIONE DI IMMOBILIZZAZIONI TECN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601 - Acquisti di impianti,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27800" table:style-name="ce45">
            <text:p>27.800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40000" table:style-name="ce45">
            <text:p>40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602 - Ripristini, trasformazioni e manutenzione straordinaria impianti,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500" table:style-name="ce45">
            <text:p>8.500,00</text:p>
          </table:table-cell>
          <table:table-cell office:value-type="float" office:value="8500" table:style-name="ce45">
            <text:p>8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3 - Acquisti di mobili e macchine d'uf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4 - Acquisti per biblioteca<text:s/></text:p>
          </table:table-cell>
          <table:table-cell office:value-type="float" office:value="146.72" table:style-name="ce44">
            <text:p>146,72</text:p>
          </table:table-cell>
          <table:table-cell office:value-type="float" office:value="2000" table:style-name="ce45">
            <text:p>2.000,00</text:p>
          </table:table-cell>
          <table:table-cell office:value-type="float" office:value="3500" table:style-name="ce45">
            <text:p>3.500,00</text:p>
          </table:table-cell>
          <table:table-cell office:value-type="float" office:value="3646.72" table:style-name="ce45">
            <text:p>3.646,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3<text:s/></text:p>
          </table:table-cell>
          <table:table-cell office:value-type="string" table:style-name="ce42">
            <text:p>PARTECIPAZIONE E ACQUISTO DI VALORI 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651 - Acquisti titoli emessi o garantiti dallo Stato ed assimila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52 - Depositi in buoni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2 - ONERI COMUN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2.1<text:s/></text:p>
          </table:table-cell>
          <table:table-cell office:value-type="string" table:style-name="ce42">
            <text:p>RIMBORSI DI MUTU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1 - Rimborso mutuo del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2<text:s/></text:p>
          </table:table-cell>
          <table:table-cell office:value-type="string" table:style-name="ce42">
            <text:p>RIMBORSI DI ANTICIPAZIONI PASSIV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51 - Rimborso anticipazione del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3<text:s/></text:p>
          </table:table-cell>
          <table:table-cell office:value-type="string" table:style-name="ce42">
            <text:p>ESTINZIONE DEBITI DIVERS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01 - Altre estin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3 - ACCANTONAMENTO PER SPESE FUTUR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3.1<text:s/></text:p>
          </table:table-cell>
          <table:table-cell office:value-type="string" table:style-name="ce42">
            <text:p>ACCANTONAMENTI PER USCITE FUTUR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51 - Accantonamento per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SPESE IN CONTO CAPITALE ( o d'investimento)<text:s/></text:p>
          </table:table-cell>
          <table:covered-table-cell/>
          <table:table-cell office:value-type="float" office:value="146.72" table:style-name="ce46">
            <text:p>146,72</text:p>
          </table:table-cell>
          <table:table-cell office:value-type="float" office:value="279323.93" table:style-name="ce47">
            <text:p>279.323,93</text:p>
          </table:table-cell>
          <table:table-cell office:value-type="float" office:value="274178.84999999998" table:style-name="ce47">
            <text:p>274.178,85</text:p>
          </table:table-cell>
          <table:table-cell office:value-type="float" office:value="274325.57" table:style-name="ce47">
            <text:p>274.325,5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3 -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3.1 - USCITE AVENTI NATURA DI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3.1.1<text:s/></text:p>
          </table:table-cell>
          <table:table-cell office:value-type="string" table:style-name="ce42">
            <text:p>USCITE AVENTI NATURA DI PARTITE DI GIR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1 - Ritenute era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2 - Ritenute previdenziali e assistenz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3 - Ritenute diver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4 - Trattenute a favore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5 - Anticipazione Fondo minute spese<text:s/>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PARTITE DI GIR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9">
            <text:p>RIEPILOGO DELLE USCI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<text:s/></text:p>
          </table:table-cell>
          <table:covered-table-cell/>
          <table:table-cell office:value-type="float" office:value="213658.27" table:style-name="ce45">
            <text:p>213.658,27</text:p>
          </table:table-cell>
          <table:table-cell office:value-type="float" office:value="600247" table:style-name="ce45">
            <text:p>600.247,00</text:p>
          </table:table-cell>
          <table:table-cell office:value-type="float" office:value="480706.9" table:style-name="ce45">
            <text:p>480.706,90</text:p>
          </table:table-cell>
          <table:table-cell office:value-type="float" office:value="694365.17" table:style-name="ce45">
            <text:p>694.365,1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<text:s/></text:p>
          </table:table-cell>
          <table:covered-table-cell/>
          <table:table-cell office:value-type="float" office:value="146.72" table:style-name="ce44">
            <text:p>146,72</text:p>
          </table:table-cell>
          <table:table-cell office:value-type="float" office:value="279323.93" table:style-name="ce45">
            <text:p>279.323,93</text:p>
          </table:table-cell>
          <table:table-cell office:value-type="float" office:value="274178.84999999998" table:style-name="ce45">
            <text:p>274.178,85</text:p>
          </table:table-cell>
          <table:table-cell office:value-type="float" office:value="274325.57" table:style-name="ce45">
            <text:p>274.325,5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<text:s/></text:p>
          </table:table-cell>
          <table:covered-table-cell/>
          <table:table-cell office:value-type="float" office:value="213804.99" table:style-name="ce47">
            <text:p>213.804,99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970190.74" table:style-name="ce47">
            <text:p>970.190,74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2">
            <text:p>DISAVANZO DI AMMINISTRAZIONE<text:s/>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GENERALE<text:s/></text:p>
          </table:table-cell>
          <table:covered-table-cell/>
          <table:table-cell office:value-type="float" office:value="213804.99" table:style-name="ce47">
            <text:p>213.804,99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970190.74" table:style-name="ce47">
            <text:p>970.190,7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4">
            <text:p>Predisposto dal Direttore Amministrativo il________________<text:span text:style-name="T1"><text:s/></text:span></text:p>
          </table:table-cell>
          <table:covered-table-cell/>
          <table:table-cell office:value-type="string" table:number-columns-spanned="3" table:number-rows-spanned="1" table:style-name="ce65">
            <text:p>IL DIRETTORE AMMINISTRATIVO<text:s/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6">
            <text:p> <text:s/></text:p>
          </table:table-cell>
          <table:covered-table-cell/>
          <table:table-cell office:value-type="string" table:number-columns-spanned="3" table:number-rows-spanned="1" table:style-name="ce64">
            <text:p>Dottor Massimiliano Michetti<text:s/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PREVENTIVO FINANZIARIO GESTIONALE PARTE USCITA<text:s/></text:p>
          </table:table-cell>
          <table:covered-table-cell table:number-columns-repeated="5"/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table table:name="DETTAGLIO_ENTRATE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49">
            <text:p>PARTE I - ENTRATA<text:s/></text:p>
          </table:table-cell>
          <table:table-cell office:value-type="string" table:style-name="ce68">
            <text:p>Allegato 2<text:s/></text:p>
          </table:table-cell>
          <table:table-cell table:number-columns-repeated="16382" table:style-name="ce1"/>
        </table:table-row>
        <table:table-row table:style-name="ro1">
          <table:table-cell table:style-name="ce69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5" table:style-name="ce91">
            <text:p>Codice<text:s/></text:p>
          </table:table-cell>
          <table:table-cell office:value-type="string" table:number-columns-spanned="1" table:number-rows-spanned="5" table:style-name="ce91">
            <text:p>Denominazione<text:s/></text:p>
          </table:table-cell>
          <table:table-cell office:value-type="string" table:style-name="ce37">
            <text:p>Residui attivi</text:p>
          </table:table-cell>
          <table:table-cell office:value-type="string" table:style-name="ce37">
            <text:p>Previsioni</text:p>
          </table:table-cell>
          <table:table-cell office:value-type="string" table:style-name="ce37">
            <text:p>Previsioni di</text:p>
          </table:table-cell>
          <table:table-cell office:value-type="string" table:style-name="ce37">
            <text:p>Previsioni di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presunti alla</text:p>
          </table:table-cell>
          <table:table-cell office:value-type="string" table:style-name="ce38">
            <text:p>definitive</text:p>
          </table:table-cell>
          <table:table-cell office:value-type="string" table:style-name="ce38">
            <text:p>competenza</text:p>
          </table:table-cell>
          <table:table-cell office:value-type="string" table:style-name="ce38">
            <text:p>cassa per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fine dell'anno in</text:p>
          </table:table-cell>
          <table:table-cell office:value-type="string" table:style-name="ce38">
            <text:p>dell'anno 2016<text:s/></text:p>
          </table:table-cell>
          <table:table-cell office:value-type="string" table:style-name="ce38">
            <text:p>per l'anno 2017<text:s/></text:p>
          </table:table-cell>
          <table:table-cell office:value-type="string" table:style-name="ce38">
            <text:p>l'anno 2017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corso (iniziali</text:p>
          </table:table-cell>
          <table:table-cell table:number-columns-repeated="3" table:style-name="ce40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9">
            <text:p>anno 2017)<text:s/>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6">
            <text:p>TITOLO 1 - ENTRATE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1 - ENTRATE CONTRIBUTIV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1.1<text:s/></text:p>
          </table:table-cell>
          <table:table-cell office:value-type="string" table:style-name="ce42">
            <text:p>CONTRIBUTI DEGLI STUD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 - Contributi scolastici Allievi (Funzionamento)<text:s/></text:p>
          </table:table-cell>
          <table:table-cell office:value-type="float" office:value="0" table:style-name="ce44">
            <text:p>0</text:p>
          </table:table-cell>
          <table:table-cell office:value-type="float" office:value="293545.13" table:style-name="ce45">
            <text:p>293.545,13</text:p>
          </table:table-cell>
          <table:table-cell office:value-type="float" office:value="290000" table:style-name="ce45">
            <text:p>290.000,00</text:p>
          </table:table-cell>
          <table:table-cell office:value-type="float" office:value="290000" table:style-name="ce45">
            <text:p>290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 - Assicurazione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1.1<text:s/></text:p>
          </table:table-cell>
          <table:table-cell office:value-type="float" office:value="0" table:style-name="ce50">
            <text:p>0</text:p>
          </table:table-cell>
          <table:table-cell office:value-type="float" office:value="293545.13" table:style-name="ce51">
            <text:p>293.545,13</text:p>
          </table:table-cell>
          <table:table-cell office:value-type="float" office:value="290000" table:style-name="ce51">
            <text:p>290.000,00</text:p>
          </table:table-cell>
          <table:table-cell office:value-type="float" office:value="290000" table:style-name="ce51">
            <text:p>290.000,0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1.2<text:s/></text:p>
          </table:table-cell>
          <table:table-cell office:value-type="string" table:style-name="ce42">
            <text:p>CONTRIBUTI DI ENTI E PRIVATI PER PARTICOLARI PROGET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1 - Contribut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1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2 - ENTRATE DERIVANTI DA TRASFERIMENTI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2.1<text:s/></text:p>
          </table:table-cell>
          <table:table-cell office:value-type="string" table:style-name="ce42">
            <text:p>TRASFERIMENTI DALLO ST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1 - Funzio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90967" table:style-name="ce45">
            <text:p>90.967,00</text:p>
          </table:table-cell>
          <table:table-cell office:value-type="float" office:value="68297" table:style-name="ce45">
            <text:p>68.297,00</text:p>
          </table:table-cell>
          <table:table-cell office:value-type="float" office:value="68297" table:style-name="ce45">
            <text:p>68.297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2 - Compensi personale a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51716" table:style-name="ce45">
            <text:p>51.716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3 - Fondi accessori contrattu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4 - I.R.A.P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 - Formazione e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6 - Missioni<text:s/></text:p>
          </table:table-cell>
          <table:table-cell office:value-type="float" office:value="447.08" table:style-name="ce44">
            <text:p>447,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7.08" table:style-name="ce44">
            <text:p>447,0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7 - Compensi e Missioni per esam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8 - Contratti di collaborazione (ex art. 273 D.L. 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9 - Compensi ed indennitÃ  per il miglioramento dell'offerta formativ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 - Borse di stud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1 - POF (licei musicali)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2 - Contributo straordianario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3 - Contributo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1<text:s/></text:p>
          </table:table-cell>
          <table:table-cell office:value-type="float" office:value="447.08" table:style-name="ce50">
            <text:p>447,08</text:p>
          </table:table-cell>
          <table:table-cell office:value-type="float" office:value="142683" table:style-name="ce51">
            <text:p>142.683,00</text:p>
          </table:table-cell>
          <table:table-cell office:value-type="float" office:value="68297" table:style-name="ce51">
            <text:p>68.297,00</text:p>
          </table:table-cell>
          <table:table-cell office:value-type="float" office:value="68744.08" table:style-name="ce51">
            <text:p>68.744,0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2<text:s/></text:p>
          </table:table-cell>
          <table:table-cell office:value-type="string" table:style-name="ce42">
            <text:p>TRASFERIMENTI DALLE REGIO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5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3<text:s/></text:p>
          </table:table-cell>
          <table:table-cell office:value-type="string" table:style-name="ce42">
            <text:p>TRASFERIMENTI DALLE PROVINC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0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7988" table:style-name="ce45">
            <text:p>7.988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0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03 - ass.ni della Provincia per il finanz.to degli oneri di cui all' art. 3 L. 23/96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3<text:s/></text:p>
          </table:table-cell>
          <table:table-cell office:value-type="float" office:value="0" table:style-name="ce50">
            <text:p>0</text:p>
          </table:table-cell>
          <table:table-cell office:value-type="float" office:value="7988" table:style-name="ce51">
            <text:p>7.988,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4<text:s/></text:p>
          </table:table-cell>
          <table:table-cell office:value-type="string" table:style-name="ce42">
            <text:p>TRASFERIMENTI DAI COMU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4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5<text:s/></text:p>
          </table:table-cell>
          <table:table-cell office:value-type="string" table:style-name="ce42">
            <text:p>TRASFERIMENTI DA ALTRI ENTI PUBBLI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1 - Funzionamento amministrativo-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0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3 - Corsi di formazione, iniziative e proget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4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39171.480000000003" table:style-name="ce45">
            <text:p>39.171,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5<text:s/></text:p>
          </table:table-cell>
          <table:table-cell office:value-type="float" office:value="0" table:style-name="ce50">
            <text:p>0</text:p>
          </table:table-cell>
          <table:table-cell office:value-type="float" office:value="39171.480000000003" table:style-name="ce51">
            <text:p>39.171,4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6<text:s/></text:p>
          </table:table-cell>
          <table:table-cell office:value-type="string" table:style-name="ce42">
            <text:p>TRASFERIMENTI DA PRIVA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1 - Funzionamento 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52 - Borse di studio,ass. scolastica, premi e sussidi allie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3 - Alienazione elaborati scolast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4 - Rimborso spese per concessione in uso d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55 - Rimborso spese per concessione in uso di strumenti e attrezzatur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6 - Corsi di formazione, iniziative e progetti<text:s/></text:p>
          </table:table-cell>
          <table:table-cell office:value-type="float" office:value="0" table:style-name="ce44">
            <text:p>0</text:p>
          </table:table-cell>
          <table:table-cell office:value-type="float" office:value="16700" table:style-name="ce45">
            <text:p>16.700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6<text:s/></text:p>
          </table:table-cell>
          <table:table-cell office:value-type="float" office:value="0" table:style-name="ce50">
            <text:p>0</text:p>
          </table:table-cell>
          <table:table-cell office:value-type="float" office:value="16950" table:style-name="ce51">
            <text:p>16.950,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3 - ALTRE ENTRA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41">
            <text:p>1.3.1<text:s/></text:p>
          </table:table-cell>
          <table:table-cell office:value-type="string" table:style-name="ce42">
            <text:p>ENTRATE DERIVANTI DALLA VENDITA DI BENI E DALLA PRESTAZIONE DI SERVIZI<text:s/>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401 - Ricavi dalla vendita di pubblicazioni o/e opere dell'ingegn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2 - Proventi derivanti dalle prestazioni di servi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3 - Affitto d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4 - Affitto di strumenti e attrezzatur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3.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3.2<text:s/></text:p>
          </table:table-cell>
          <table:table-cell office:value-type="string" table:style-name="ce42">
            <text:p>REDDITI E PROVENTI PATRIMONI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1 - Interessi attivi su mutui, depositi e conti correnti<text:s/></text:p>
          </table:table-cell>
          <table:table-cell office:value-type="float" office:value="0" table:style-name="ce44">
            <text:p>0</text:p>
          </table:table-cell>
          <table:table-cell office:value-type="float" office:value="693.94" table:style-name="ce44">
            <text:p>693,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2 - Rendite di lasciti e don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3 - Altre rendit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3.2<text:s/></text:p>
          </table:table-cell>
          <table:table-cell office:value-type="float" office:value="0" table:style-name="ce50">
            <text:p>0</text:p>
          </table:table-cell>
          <table:table-cell office:value-type="float" office:value="693.94" table:style-name="ce50">
            <text:p>693,9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3.3<text:s/></text:p>
          </table:table-cell>
          <table:table-cell office:value-type="string" table:style-name="ce42">
            <text:p>POSTE CORRETTIVE E COMPENSATIVE DI USCITE CORR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1 - Recuperi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3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3.4<text:s/></text:p>
          </table:table-cell>
          <table:table-cell office:value-type="string" table:style-name="ce42">
            <text:p>ENTRATE NON CLASSIFICABILI IN ALTRE VO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1 - Entrate eventuali ed altre entrate<text:s/></text:p>
          </table:table-cell>
          <table:table-cell office:value-type="float" office:value="0" table:style-name="ce44">
            <text:p>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3.4<text:s/></text:p>
          </table:table-cell>
          <table:table-cell office:value-type="float" office:value="0" table:style-name="ce50">
            <text:p>0</text:p>
          </table:table-cell>
          <table:table-cell office:value-type="float" office:value="250" table:style-name="ce50">
            <text:p>25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CORRENTI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501281.55" table:style-name="ce47">
            <text:p>501.281,55</text:p>
          </table:table-cell>
          <table:table-cell office:value-type="float" office:value="358297" table:style-name="ce47">
            <text:p>358.297,00</text:p>
          </table:table-cell>
          <table:table-cell office:value-type="float" office:value="358744.08" table:style-name="ce47">
            <text:p>358.744,0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2 - ENTRATE IN CONTO CAPITALE ( o d'investimento)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1 - ENTRATE PER ALIENAZIONI DI BENI PATRIMONIAL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1.1<text:s/></text:p>
          </table:table-cell>
          <table:table-cell office:value-type="string" table:style-name="ce42">
            <text:p>ALIENAZIONE DI IMMOBILIE E DIRITTI RE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1 - Vendita di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2<text:s/></text:p>
          </table:table-cell>
          <table:table-cell office:value-type="string" table:style-name="ce42">
            <text:p>ALIENAZIONE DI IMMOBILIZZAZIONI TECN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51 - Vendita di immobilizz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3<text:s/></text:p>
          </table:table-cell>
          <table:table-cell office:value-type="string" table:style-name="ce42">
            <text:p>REALIZZO DI VALORI 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1 - Cessioni partecip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2 - Realizzi di titoli emessi o garantiti dallo Sta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3 - Riscossioni di buoni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2 - ENTRATE DERIVANTI DA TRASFERIMENTI IN CONTO CAPITAL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2.1<text:s/></text:p>
          </table:table-cell>
          <table:table-cell office:value-type="string" table:style-name="ce42">
            <text:p>TRASFERIMENTI DALLO ST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51 - Assegnazioni del M.I.U.R.<text:s/></text:p>
          </table:table-cell>
          <table:table-cell office:value-type="float" office:value="0" table:style-name="ce44">
            <text:p>0</text:p>
          </table:table-cell>
          <table:table-cell office:value-type="float" office:value="12624" table:style-name="ce45">
            <text:p>12.624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1<text:s/></text:p>
          </table:table-cell>
          <table:table-cell office:value-type="float" office:value="0" table:style-name="ce50">
            <text:p>0</text:p>
          </table:table-cell>
          <table:table-cell office:value-type="float" office:value="12624" table:style-name="ce51">
            <text:p>12.624,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2<text:s/></text:p>
          </table:table-cell>
          <table:table-cell office:value-type="string" table:style-name="ce42">
            <text:p>TRASFERIMENTI DALLE REGIO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01 - Assegnazioni da enti territo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3<text:s/></text:p>
          </table:table-cell>
          <table:table-cell office:value-type="string" table:style-name="ce42">
            <text:p>TRASFERIMENTI DALLE PROVINC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51 - Assegnazioni da ent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4<text:s/></text:p>
          </table:table-cell>
          <table:table-cell office:value-type="string" table:style-name="ce42">
            <text:p>TRASFERIMENTI DAI COMUN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1 - Assegnazioni da enti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4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5<text:s/></text:p>
          </table:table-cell>
          <table:table-cell office:value-type="string" table:style-name="ce42">
            <text:p>TRASFERIMENTI DA ALTRI ENTI PUBBLI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51 - Assegnazioni da enti pubbl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5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6<text:s/></text:p>
          </table:table-cell>
          <table:table-cell office:value-type="string" table:style-name="ce42">
            <text:p>TRASFERIMENTI DA PRIVA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01 - Assegnazioni da priva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6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3 - ACCENSIONE DI PRESTI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3.1<text:s/></text:p>
          </table:table-cell>
          <table:table-cell office:value-type="string" table:style-name="ce42">
            <text:p>ASSUNZIONE DI MUTU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1 - Assunzione di mutu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3.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3.2<text:s/></text:p>
          </table:table-cell>
          <table:table-cell office:value-type="string" table:style-name="ce42">
            <text:p>ASSUNZIONE DI ALTRI DEBITI FINANZ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1 - Assunzione di scoper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3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IN CONTO CAPITALE ( o d'investimento)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2624" table:style-name="ce47">
            <text:p>12.624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3 - ENTRATE PER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3.1 - ENTRATE AVENTI NATURA DI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3.1.1<text:s/></text:p>
          </table:table-cell>
          <table:table-cell office:value-type="string" table:style-name="ce42">
            <text:p>ENTRATE AVENTI NATURA DI PARTITE DI GIR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1 - Ritenute era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2 - Ritenute previdenziali e assistenz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3 - Ritenute diver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4 - Trattenute per conto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5 - Reintegro fondo minute spese<text:s/>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6 - Rimborso di somme pagate per conto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3.1.1<text:s/></text:p>
          </table:table-cell>
          <table:table-cell office:value-type="float" office:value="0" table:style-name="ce50">
            <text:p>0</text:p>
          </table:table-cell>
          <table:table-cell office:value-type="float" office:value="1500" table:style-name="ce51">
            <text:p>1.500,00</text:p>
          </table:table-cell>
          <table:table-cell office:value-type="float" office:value="1500" table:style-name="ce51">
            <text:p>1.500,00</text:p>
          </table:table-cell>
          <table:table-cell office:value-type="float" office:value="1500" table:style-name="ce51">
            <text:p>1.5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ENTRATE PER PARTITE DI GIR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 <text:s/></text:p>
          </table:table-cell>
          <table:table-cell office:value-type="string" table:style-name="ce48">
            <text:p>Avanzo di amministrazione utilizzat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0 - irap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1 - m.o.f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2 - attivitÃ  di form.e di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15374.4" table:style-name="ce45">
            <text:p>15.374,40</text:p>
          </table:table-cell>
          <table:table-cell office:value-type="float" office:value="15331.3" table:style-name="ce45">
            <text:p>15.331,30</text:p>
          </table:table-cell>
          <table:table-cell office:value-type="float" office:value="15331.3" table:style-name="ce45">
            <text:p>15.331,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3 - borse di studio e assistenza scolastica<text:s/></text:p>
          </table:table-cell>
          <table:table-cell office:value-type="float" office:value="0" table:style-name="ce44">
            <text:p>0</text:p>
          </table:table-cell>
          <table:table-cell office:value-type="float" office:value="17481.14" table:style-name="ce45">
            <text:p>17.481,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4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16072.23" table:style-name="ce45">
            <text:p>16.072,23</text:p>
          </table:table-cell>
          <table:table-cell office:value-type="float" office:value="21402.5" table:style-name="ce45">
            <text:p>21.402,50</text:p>
          </table:table-cell>
          <table:table-cell office:value-type="float" office:value="21402.5" table:style-name="ce45">
            <text:p>21.402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05 - finanziamento straordinario per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236899.93" table:style-name="ce45">
            <text:p>236.899,93</text:p>
          </table:table-cell>
          <table:table-cell office:value-type="float" office:value="222178.85" table:style-name="ce45">
            <text:p>222.178,85</text:p>
          </table:table-cell>
          <table:table-cell office:value-type="float" office:value="222178.85" table:style-name="ce45">
            <text:p>222.178,8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6 - varie<text:s/>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45">
            <text:p>3.0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7 - spese in conto capitale<text:s/></text:p>
          </table:table-cell>
          <table:table-cell office:value-type="float" office:value="0" table:style-name="ce44">
            <text:p>0</text:p>
          </table:table-cell>
          <table:table-cell office:value-type="float" office:value="20000" table:style-name="ce45">
            <text:p>20.000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40000" table:style-name="ce45">
            <text:p>40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8 - spese per funzio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9 - compensi personale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308.66" table:style-name="ce45">
            <text:p>26.308,66</text:p>
          </table:table-cell>
          <table:table-cell office:value-type="float" office:value="26308.66" table:style-name="ce45">
            <text:p>26.308,6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0 - attivitÃ  di aggiornament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2 - spese per attivitÃ  istituzionali-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13 - compensi e oneri su indennitÃ  di direzione e presidenza<text:s/></text:p>
          </table:table-cell>
          <table:table-cell office:value-type="float" office:value="0" table:style-name="ce44">
            <text:p>0</text:p>
          </table:table-cell>
          <table:table-cell office:value-type="float" office:value="10868.2" table:style-name="ce45">
            <text:p>10.868,20</text:p>
          </table:table-cell>
          <table:table-cell office:value-type="float" office:value="15600" table:style-name="ce45">
            <text:p>15.600,00</text:p>
          </table:table-cell>
          <table:table-cell office:value-type="float" office:value="15600" table:style-name="ce45">
            <text:p>15.6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14 - interessi maturati sul finanziamento straordinario per ristrutturazione edi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5 - IndennitÃ  di missione e rimborsi<text:s/></text:p>
          </table:table-cell>
          <table:table-cell office:value-type="float" office:value="0" table:style-name="ce44">
            <text:p>0</text:p>
          </table:table-cell>
          <table:table-cell office:value-type="float" office:value="2000" table:style-name="ce45">
            <text:p>2.000,00</text:p>
          </table:table-cell>
          <table:table-cell office:value-type="float" office:value="2000" table:style-name="ce45">
            <text:p>2.000,00</text:p>
          </table:table-cell>
          <table:table-cell office:value-type="float" office:value="2000" table:style-name="ce45">
            <text:p>2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6 - Rimborsi e oneri su organi<text:s/></text:p>
          </table:table-cell>
          <table:table-cell office:value-type="float" office:value="0" table:style-name="ce44">
            <text:p>0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7 - Rimborsi e oneri su Collegio dei Revisori<text:s/></text:p>
          </table:table-cell>
          <table:table-cell office:value-type="float" office:value="0" table:style-name="ce44">
            <text:p>0</text:p>
          </table:table-cell>
          <table:table-cell office:value-type="float" office:value="4000" table:style-name="ce45">
            <text:p>4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5500" table:style-name="ce45">
            <text:p>5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8 - Rimborsi e oneri su Fondo Consulta<text:s/></text:p>
          </table:table-cell>
          <table:table-cell office:value-type="float" office:value="0" table:style-name="ce44">
            <text:p>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9 - Pulizie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0 - AttivitÃ  didattica aggiuntiva docenti inter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1 - Restituzione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2 - Modesti rinnovi di materiale per ufficio e didatt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3" table:style-name="ce44">
            <text:p>403</text:p>
          </table:table-cell>
          <table:table-cell office:value-type="float" office:value="403" table:style-name="ce44">
            <text:p>40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3 - Uscite per serviz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4 - uscite servizi informatic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5 - manutenzione ordinaria strum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26 - manutenzione ord.,riparazione e adattamento locali e relativi impia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7 - acquisti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8 - incarichi insegnamento docenti ester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9 - ristrutturazioni aul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0 - contributo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929.24" table:style-name="ce44">
            <text:p>929,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1 - incarichi speciali<text:s/></text:p>
          </table:table-cell>
          <table:table-cell office:value-type="float" office:value="0" table:style-name="ce44">
            <text:p>0</text:p>
          </table:table-cell>
          <table:table-cell office:value-type="float" office:value="3100" table:style-name="ce45">
            <text:p>3.100,00</text:p>
          </table:table-cell>
          <table:table-cell office:value-type="float" office:value="7000" table:style-name="ce45">
            <text:p>7.000,00</text:p>
          </table:table-cell>
          <table:table-cell office:value-type="float" office:value="7000" table:style-name="ce45">
            <text:p>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2 - contratti di collaborazione (ex art.273 D.L.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3 - energia elettric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000" table:style-name="ce45">
            <text:p>17.000,00</text:p>
          </table:table-cell>
          <table:table-cell office:value-type="float" office:value="17000" table:style-name="ce45">
            <text:p>1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4 - canoni d'acqu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5 - fondo di riserva<text:s/></text:p>
          </table:table-cell>
          <table:table-cell office:value-type="float" office:value="0" table:style-name="ce44">
            <text:p>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6 - acquisto cancelleri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7 - prelevamento FAA libero<text:s/></text:p>
          </table:table-cell>
          <table:table-cell office:value-type="float" office:value="0" table:style-name="ce44">
            <text:p>0</text:p>
          </table:table-cell>
          <table:table-cell office:value-type="float" office:value="14575.8" table:style-name="ce45">
            <text:p>14.575,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8 - rimborso stud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45">
            <text:p>3.000,00</text:p>
          </table:table-cell>
          <table:table-cell office:value-type="float" office:value="3000" table:style-name="ce45">
            <text:p>3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9.1.1<text:s/></text:p>
          </table:table-cell>
          <table:table-cell office:value-type="float" office:value="0" table:style-name="ce50">
            <text:p>0</text:p>
          </table:table-cell>
          <table:table-cell office:value-type="float" office:value="365665.38" table:style-name="ce51">
            <text:p>365.665,38</text:p>
          </table:table-cell>
          <table:table-cell office:value-type="float" office:value="396588.75" table:style-name="ce51">
            <text:p>396.588,75</text:p>
          </table:table-cell>
          <table:table-cell office:value-type="float" office:value="396588.75" table:style-name="ce51">
            <text:p>396.588,75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AVANZO DI AMMINISTRAZIONE UTILIZZAT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365665.38" table:style-name="ce47">
            <text:p>365.665,38</text:p>
          </table:table-cell>
          <table:table-cell office:value-type="float" office:value="396588.75" table:style-name="ce47">
            <text:p>396.588,75</text:p>
          </table:table-cell>
          <table:table-cell office:value-type="float" office:value="396588.75" table:style-name="ce47">
            <text:p>396.588,7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9">
            <text:p>RIEPILOGO DELLE ENTRA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<text:s/></text:p>
          </table:table-cell>
          <table:covered-table-cell/>
          <table:table-cell office:value-type="float" office:value="447.08" table:style-name="ce44">
            <text:p>447,08</text:p>
          </table:table-cell>
          <table:table-cell office:value-type="float" office:value="501281.55" table:style-name="ce45">
            <text:p>501.281,55</text:p>
          </table:table-cell>
          <table:table-cell office:value-type="float" office:value="358297" table:style-name="ce45">
            <text:p>358.297,00</text:p>
          </table:table-cell>
          <table:table-cell office:value-type="float" office:value="358744.08" table:style-name="ce45">
            <text:p>358.744,0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2624" table:style-name="ce45">
            <text:p>12.624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515405.55" table:style-name="ce47">
            <text:p>515.405,55</text:p>
          </table:table-cell>
          <table:table-cell office:value-type="float" office:value="359797" table:style-name="ce47">
            <text:p>359.797,00</text:p>
          </table:table-cell>
          <table:table-cell office:value-type="float" office:value="360244.08" table:style-name="ce47">
            <text:p>360.244,08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2">
            <text:p>AVANZO DI AMMINISTRAZIONE UTILIZZATO<text:s/>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365665.38" table:style-name="ce51">
            <text:p>365.665,38</text:p>
          </table:table-cell>
          <table:table-cell office:value-type="float" office:value="396588.75" table:style-name="ce51">
            <text:p>396.588,75</text:p>
          </table:table-cell>
          <table:table-cell office:value-type="float" office:value="396588.75" table:style-name="ce51">
            <text:p>396.588,75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GENERALE<text:s/></text:p>
          </table:table-cell>
          <table:covered-table-cell/>
          <table:table-cell office:value-type="float" office:value="447.08" table:style-name="ce46">
            <text:p>447,08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756832.83" table:style-name="ce47">
            <text:p>756.832,8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number-rows-repeated="1048391" table:style-name="ro2">
          <table:table-cell table:number-columns-repeated="16384"/>
        </table:table-row>
      </table:table>
      <table:table table:name="DETTAGLIO_USCITE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1" table:number-rows-spanned="5" table:style-name="ce91">
            <text:p>Codice<text:s/></text:p>
          </table:table-cell>
          <table:table-cell office:value-type="string" table:number-columns-spanned="1" table:number-rows-spanned="5" table:style-name="ce91">
            <text:p>Denominazione<text:s/></text:p>
          </table:table-cell>
          <table:table-cell office:value-type="string" table:style-name="ce37">
            <text:p>Residui passivi</text:p>
          </table:table-cell>
          <table:table-cell office:value-type="string" table:style-name="ce37">
            <text:p>Previsioni</text:p>
          </table:table-cell>
          <table:table-cell office:value-type="string" table:style-name="ce37">
            <text:p>Previsioni di</text:p>
          </table:table-cell>
          <table:table-cell office:value-type="string" table:style-name="ce37">
            <text:p>Previsioni di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presunti alla</text:p>
          </table:table-cell>
          <table:table-cell office:value-type="string" table:style-name="ce38">
            <text:p>definitive</text:p>
          </table:table-cell>
          <table:table-cell office:value-type="string" table:style-name="ce38">
            <text:p>competenza</text:p>
          </table:table-cell>
          <table:table-cell office:value-type="string" table:style-name="ce38">
            <text:p>cassa per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fine dell'anno in</text:p>
          </table:table-cell>
          <table:table-cell office:value-type="string" table:style-name="ce38">
            <text:p>dell'anno 2016<text:s/></text:p>
          </table:table-cell>
          <table:table-cell office:value-type="string" table:style-name="ce38">
            <text:p>per l'anno 2017<text:s/></text:p>
          </table:table-cell>
          <table:table-cell office:value-type="string" table:style-name="ce38">
            <text:p>l'anno 2017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8">
            <text:p>corso (iniziali</text:p>
          </table:table-cell>
          <table:table-cell table:number-columns-repeated="3" table:style-name="ce40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9">
            <text:p>anno 2017)<text:s/>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6">
            <text:p>TITOLO 1 - SPESE CORR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1 - FUNZIONAMENT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1.1<text:s/></text:p>
          </table:table-cell>
          <table:table-cell office:value-type="string" table:style-name="ce42">
            <text:p>USCITE PER GLI ORGANI DELL'ENT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 - IndennitÃ  di presidenza e di direzione<text:s/></text:p>
          </table:table-cell>
          <table:table-cell office:value-type="float" office:value="0" table:style-name="ce44">
            <text:p>0</text:p>
          </table:table-cell>
          <table:table-cell office:value-type="float" office:value="17383.7" table:style-name="ce45">
            <text:p>17.383,70</text:p>
          </table:table-cell>
          <table:table-cell office:value-type="float" office:value="15600" table:style-name="ce45">
            <text:p>15.600,00</text:p>
          </table:table-cell>
          <table:table-cell office:value-type="float" office:value="15600" table:style-name="ce45">
            <text:p>15.6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 - Compensi, indennitÃ  di missione e rimborsi ai componenti di organi<text:s/></text:p>
          </table:table-cell>
          <table:table-cell office:value-type="float" office:value="4848.0600000000004" table:style-name="ce45">
            <text:p>4.848,06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12848.06" table:style-name="ce45">
            <text:p>12.848,06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3 - Compensi, indennitÃ  di missione e rimborsi ai componenti il collegio dei revisori<text:s/></text:p>
          </table:table-cell>
          <table:table-cell office:value-type="float" office:value="0" table:style-name="ce44">
            <text:p>0</text:p>
          </table:table-cell>
          <table:table-cell office:value-type="float" office:value="4000" table:style-name="ce45">
            <text:p>4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5500" table:style-name="ce45">
            <text:p>5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 - Fondo consulta studenti<text:s/>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900" table:style-name="ce44">
            <text:p>900</text:p>
          </table:table-cell>
          <table:table-cell office:value-type="float" office:value="1800" table:style-name="ce45">
            <text:p>1.8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1.1<text:s/></text:p>
          </table:table-cell>
          <table:table-cell office:value-type="float" office:value="5748.06" table:style-name="ce51">
            <text:p>5.748,06</text:p>
          </table:table-cell>
          <table:table-cell office:value-type="float" office:value="32283.7" table:style-name="ce51">
            <text:p>32.283,70</text:p>
          </table:table-cell>
          <table:table-cell office:value-type="float" office:value="30000" table:style-name="ce51">
            <text:p>30.000,00</text:p>
          </table:table-cell>
          <table:table-cell office:value-type="float" office:value="35748.06" table:style-name="ce51">
            <text:p>35.748,0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1.2<text:s/></text:p>
          </table:table-cell>
          <table:table-cell office:value-type="string" table:style-name="ce42">
            <text:p>ONERI PER IL PERSONALE IN ATTIVITA' DI SERVIZI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1 - Compensi personale a tempo determinato<text:s/></text:p>
          </table:table-cell>
          <table:table-cell office:value-type="float" office:value="0" table:style-name="ce44">
            <text:p>0</text:p>
          </table:table-cell>
          <table:table-cell office:value-type="float" office:value="51716" table:style-name="ce45">
            <text:p>51.716,00</text:p>
          </table:table-cell>
          <table:table-cell office:value-type="float" office:value="26308.66" table:style-name="ce45">
            <text:p>26.308,66</text:p>
          </table:table-cell>
          <table:table-cell office:value-type="float" office:value="26308.66" table:style-name="ce45">
            <text:p>26.308,6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2 - Altri assegni fiss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3 - Compensi accessori contrattu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4 - Contratti di collaborazione (ex art. 273 D.L. 297/94)<text:s/></text:p>
          </table:table-cell>
          <table:table-cell office:value-type="float" office:value="0" table:style-name="ce44">
            <text:p>0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office:value-type="float" office:value="106.86" table:style-name="ce44">
            <text:p>106,8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 - Compensi, indennitÃ  di missione e rimborsi per esam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6 - IndennitÃ  di missione e rimbors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7 - IRAP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8 - Formazione e aggiornamento personale<text:s/></text:p>
          </table:table-cell>
          <table:table-cell office:value-type="float" office:value="0" table:style-name="ce44">
            <text:p>0</text:p>
          </table:table-cell>
          <table:table-cell office:value-type="float" office:value="15374.4" table:style-name="ce45">
            <text:p>15.374,40</text:p>
          </table:table-cell>
          <table:table-cell office:value-type="float" office:value="15331.3" table:style-name="ce45">
            <text:p>15.331,30</text:p>
          </table:table-cell>
          <table:table-cell office:value-type="float" office:value="15331.3" table:style-name="ce45">
            <text:p>15.331,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9 - Contratti di collaborazion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 - AttivitÃ  didattica aggiuntiva docenti interni<text:s/></text:p>
          </table:table-cell>
          <table:table-cell office:value-type="float" office:value="17500" table:style-name="ce45">
            <text:p>17.500,00</text:p>
          </table:table-cell>
          <table:table-cell office:value-type="float" office:value="17500" table:style-name="ce45">
            <text:p>17.500,00</text:p>
          </table:table-cell>
          <table:table-cell office:value-type="float" office:value="13000" table:style-name="ce45">
            <text:p>13.000,00</text:p>
          </table:table-cell>
          <table:table-cell office:value-type="float" office:value="30500" table:style-name="ce45">
            <text:p>30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1 - Visite fiscali<text:s/></text:p>
          </table:table-cell>
          <table:table-cell office:value-type="float" office:value="0" table:style-name="ce44">
            <text:p>0</text:p>
          </table:table-cell>
          <table:table-cell office:value-type="float" office:value="929.24" table:style-name="ce44">
            <text:p>929,24</text:p>
          </table:table-cell>
          <table:table-cell office:value-type="float" office:value="800" table:style-name="ce44">
            <text:p>800</text:p>
          </table:table-cell>
          <table:table-cell office:value-type="float" office:value="800" table:style-name="ce44">
            <text:p>8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1.2<text:s/></text:p>
          </table:table-cell>
          <table:table-cell office:value-type="float" office:value="17500" table:style-name="ce51">
            <text:p>17.500,00</text:p>
          </table:table-cell>
          <table:table-cell office:value-type="float" office:value="87626.5" table:style-name="ce51">
            <text:p>87.626,50</text:p>
          </table:table-cell>
          <table:table-cell office:value-type="float" office:value="57546.82" table:style-name="ce51">
            <text:p>57.546,82</text:p>
          </table:table-cell>
          <table:table-cell office:value-type="float" office:value="75046.820000000007" table:style-name="ce51">
            <text:p>75.046,82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1.3<text:s/></text:p>
          </table:table-cell>
          <table:table-cell office:value-type="string" table:style-name="ce42">
            <text:p>USCITE PER L'ACQUISTO DI BENI DI CONSUMO E DI SERVIZ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1 - Acquisto di libri, riviste, giornali ed altre pubblicazioni<text:s/></text:p>
          </table:table-cell>
          <table:table-cell office:value-type="float" office:value="507.5" table:style-name="ce44">
            <text:p>507,5</text:p>
          </table:table-cell>
          <table:table-cell office:value-type="float" office:value="2000" table:style-name="ce45">
            <text:p>2.000,00</text:p>
          </table:table-cell>
          <table:table-cell office:value-type="float" office:value="500" table:style-name="ce44">
            <text:p>500</text:p>
          </table:table-cell>
          <table:table-cell office:value-type="float" office:value="1007.5" table:style-name="ce45">
            <text:p>1.007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2 - Acquisto di materiali di consumo e noleggio di materiale tecnic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3 - Uscite di rappresentanz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04 - Uscite per il funzionamento di commissioni, comitati ecc.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5 - Uscite per accertamenti sanit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6 - Uscite per pubblicitÃ 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7 - Uscite per servizi informatici<text:s/></text:p>
          </table:table-cell>
          <table:table-cell office:value-type="float" office:value="1464" table:style-name="ce45">
            <text:p>1.464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25464" table:style-name="ce45">
            <text:p>25.464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8 - Acquisto vestiario e divi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09 - Fitto lo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0 - Manutenzione ordinaria strumenti<text:s/></text:p>
          </table:table-cell>
          <table:table-cell office:value-type="float" office:value="4671.3999999999996" table:style-name="ce45">
            <text:p>4.671,40</text:p>
          </table:table-cell>
          <table:table-cell office:value-type="float" office:value="10000" table:style-name="ce45">
            <text:p>10.00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9671.400000000001" table:style-name="ce45">
            <text:p>19.671,4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1 - Manutenzione ordinaria, riparazione e adattamento di locali e relativi impianti<text:s/></text:p>
          </table:table-cell>
          <table:table-cell office:value-type="float" office:value="1474.56" table:style-name="ce45">
            <text:p>1.474,56</text:p>
          </table:table-cell>
          <table:table-cell office:value-type="float" office:value="8234.7999999999993" table:style-name="ce45">
            <text:p>8.234,80</text:p>
          </table:table-cell>
          <table:table-cell office:value-type="float" office:value="8600" table:style-name="ce45">
            <text:p>8.600,00</text:p>
          </table:table-cell>
          <table:table-cell office:value-type="float" office:value="10074.56" table:style-name="ce45">
            <text:p>10.074,5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2 - Uscite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900" table:style-name="ce44">
            <text:p>900</text:p>
          </table:table-cell>
          <table:table-cell office:value-type="float" office:value="500" table:style-name="ce44">
            <text:p>500</text:p>
          </table:table-cell>
          <table:table-cell office:value-type="float" office:value="500" table:style-name="ce44">
            <text:p>5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3 - Uscite per studi, indagini e rileva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4 - Uscite per l'organizzazione e la partecipazione a convegni, congressi, mostre ed altre manifestazion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5 - Uscite per concorsi<text:s/></text:p>
          </table:table-cell>
          <table:table-cell office:value-type="float" office:value="1500" table:style-name="ce45">
            <text:p>1.500,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6 - Canoni d'acqua<text:s/></text:p>
          </table:table-cell>
          <table:table-cell office:value-type="float" office:value="3000" table:style-name="ce45">
            <text:p>3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7 - Energia elettrica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19427.57" table:style-name="ce45">
            <text:p>19.427,57</text:p>
          </table:table-cell>
          <table:table-cell office:value-type="float" office:value="17000" table:style-name="ce45">
            <text:p>17.000,00</text:p>
          </table:table-cell>
          <table:table-cell office:value-type="float" office:value="18000" table:style-name="ce45">
            <text:p>18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18 - Combustibili per riscaldamento e spese per la conduzione degli impianti tecnici<text:s/></text:p>
          </table:table-cell>
          <table:table-cell office:value-type="float" office:value="6650" table:style-name="ce45">
            <text:p>6.650,00</text:p>
          </table:table-cell>
          <table:table-cell office:value-type="float" office:value="24700" table:style-name="ce45">
            <text:p>24.700,00</text:p>
          </table:table-cell>
          <table:table-cell office:value-type="float" office:value="24000" table:style-name="ce45">
            <text:p>24.000,00</text:p>
          </table:table-cell>
          <table:table-cell office:value-type="float" office:value="30650" table:style-name="ce45">
            <text:p>30.65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19 - Onorari e compensi per speciali incarichi<text:s/></text:p>
          </table:table-cell>
          <table:table-cell office:value-type="float" office:value="0" table:style-name="ce44">
            <text:p>0</text:p>
          </table:table-cell>
          <table:table-cell office:value-type="float" office:value="4350" table:style-name="ce45">
            <text:p>4.350,00</text:p>
          </table:table-cell>
          <table:table-cell office:value-type="float" office:value="7000" table:style-name="ce45">
            <text:p>7.000,00</text:p>
          </table:table-cell>
          <table:table-cell office:value-type="float" office:value="7000" table:style-name="ce45">
            <text:p>7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0 - Trasporti e facchinagg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1 - Premi di assicurazion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2 - Acquisto di stampati, registri,cancelleria ecc.<text:s/></text:p>
          </table:table-cell>
          <table:table-cell office:value-type="float" office:value="408.94" table:style-name="ce44">
            <text:p>408,94</text:p>
          </table:table-cell>
          <table:table-cell office:value-type="float" office:value="6000" table:style-name="ce45">
            <text:p>6.000,00</text:p>
          </table:table-cell>
          <table:table-cell office:value-type="float" office:value="3000" table:style-name="ce45">
            <text:p>3.000,00</text:p>
          </table:table-cell>
          <table:table-cell office:value-type="float" office:value="3408.94" table:style-name="ce45">
            <text:p>3.408,9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3 - Pulizia locali<text:s/></text:p>
          </table:table-cell>
          <table:table-cell office:value-type="float" office:value="664.77" table:style-name="ce44">
            <text:p>664,77</text:p>
          </table:table-cell>
          <table:table-cell office:value-type="float" office:value="3000" table:style-name="ce45">
            <text:p>3.000,00</text:p>
          </table:table-cell>
          <table:table-cell office:value-type="float" office:value="4000" table:style-name="ce45">
            <text:p>4.000,00</text:p>
          </table:table-cell>
          <table:table-cell office:value-type="float" office:value="4664.7700000000004" table:style-name="ce45">
            <text:p>4.664,7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4 - Telefonia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9000" table:style-name="ce45">
            <text:p>9.000,00</text:p>
          </table:table-cell>
          <table:table-cell office:value-type="float" office:value="5500" table:style-name="ce45">
            <text:p>5.500,00</text:p>
          </table:table-cell>
          <table:table-cell office:value-type="float" office:value="6500" table:style-name="ce45">
            <text:p>6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5 - Manutenzione straordinaria strumen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6 - Modesti rinnovi di materiale per ufficio e didattico<text:s/></text:p>
          </table:table-cell>
          <table:table-cell office:value-type="float" office:value="439.2" table:style-name="ce44">
            <text:p>439,2</text:p>
          </table:table-cell>
          <table:table-cell office:value-type="float" office:value="6500" table:style-name="ce45">
            <text:p>6.500,00</text:p>
          </table:table-cell>
          <table:table-cell office:value-type="float" office:value="4000" table:style-name="ce45">
            <text:p>4.000,00</text:p>
          </table:table-cell>
          <table:table-cell office:value-type="float" office:value="4439.2" table:style-name="ce45">
            <text:p>4.439,2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127 - Uscite serviz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10000" table:style-name="ce45">
            <text:p>10.000,00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128 - Quote associative e di iscrizione ad Associazioni, Fondazioni ed altri Enti, anche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1004" table:style-name="ce45">
            <text:p>1.004,00</text:p>
          </table:table-cell>
          <table:table-cell office:value-type="float" office:value="1100" table:style-name="ce45">
            <text:p>1.100,00</text:p>
          </table:table-cell>
          <table:table-cell office:value-type="float" office:value="1100" table:style-name="ce45">
            <text:p>1.1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1.3<text:s/></text:p>
          </table:table-cell>
          <table:table-cell office:value-type="float" office:value="22780.37" table:style-name="ce51">
            <text:p>22.780,37</text:p>
          </table:table-cell>
          <table:table-cell office:value-type="float" office:value="134116.37" table:style-name="ce51">
            <text:p>134.116,37</text:p>
          </table:table-cell>
          <table:table-cell office:value-type="float" office:value="127200" table:style-name="ce51">
            <text:p>127.200,00</text:p>
          </table:table-cell>
          <table:table-cell office:value-type="float" office:value="149980.37" table:style-name="ce51">
            <text:p>149.980,3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1.2 - INTERVENTI DIVERS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1.2.1<text:s/></text:p>
          </table:table-cell>
          <table:table-cell office:value-type="string" table:style-name="ce42">
            <text:p>USCITE PER PRESTAZIONI ISTITUZIONAL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1 - Esercitazioni didat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2 - orchestra<text:s/></text:p>
          </table:table-cell>
          <table:table-cell office:value-type="float" office:value="6205.79" table:style-name="ce45">
            <text:p>6.205,79</text:p>
          </table:table-cell>
          <table:table-cell office:value-type="float" office:value="53500" table:style-name="ce45">
            <text:p>53.500,00</text:p>
          </table:table-cell>
          <table:table-cell office:value-type="float" office:value="50000" table:style-name="ce45">
            <text:p>50.000,00</text:p>
          </table:table-cell>
          <table:table-cell office:value-type="float" office:value="56205.79" table:style-name="ce45">
            <text:p>56.205,7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3 - Saggi<text:s/></text:p>
          </table:table-cell>
          <table:table-cell office:value-type="float" office:value="0" table:style-name="ce44">
            <text:p>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style-name="ce45">
            <text:p>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4 - Manifestazioni 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5 - Produzione artistica e ricerca<text:s/></text:p>
          </table:table-cell>
          <table:table-cell office:value-type="float" office:value="124868.57" table:style-name="ce45">
            <text:p>124.868,57</text:p>
          </table:table-cell>
          <table:table-cell office:value-type="float" office:value="64688" table:style-name="ce45">
            <text:p>64.688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164868.57" table:style-name="ce45">
            <text:p>164.868,5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6 - Borse di studio<text:s/></text:p>
          </table:table-cell>
          <table:table-cell office:value-type="float" office:value="1000" table:style-name="ce45">
            <text:p>1.000,00</text:p>
          </table:table-cell>
          <table:table-cell office:value-type="float" office:value="23481.14" table:style-name="ce45">
            <text:p>23.481,14</text:p>
          </table:table-cell>
          <table:table-cell office:value-type="float" office:value="10000" table:style-name="ce45">
            <text:p>10.000,00</text:p>
          </table:table-cell>
          <table:table-cell office:value-type="float" office:value="11000" table:style-name="ce45">
            <text:p>11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7 - Progetti inter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55243.71" table:style-name="ce45">
            <text:p>55.243,71</text:p>
          </table:table-cell>
          <table:table-cell office:value-type="float" office:value="21402.5" table:style-name="ce45">
            <text:p>21.402,50</text:p>
          </table:table-cell>
          <table:table-cell office:value-type="float" office:value="21402.5" table:style-name="ce45">
            <text:p>21.402,5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258 - Viaggi didattici, scambi culturali, partecipazione manifestazioni nazion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59 - Contratti con esper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60 - Corsi di formazione, iniziative, progetti autofinanziati<text:s/></text:p>
          </table:table-cell>
          <table:table-cell office:value-type="float" office:value="1260" table:style-name="ce45">
            <text:p>1.260,00</text:p>
          </table:table-cell>
          <table:table-cell office:value-type="float" office:value="1260" table:style-name="ce45">
            <text:p>1.260,00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5">
            <text:p>1.26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261 - Incarichi insegnamento docenti esterni<text:s/></text:p>
          </table:table-cell>
          <table:table-cell office:value-type="float" office:value="34295.480000000003" table:style-name="ce45">
            <text:p>34.295,48</text:p>
          </table:table-cell>
          <table:table-cell office:value-type="float" office:value="125000" table:style-name="ce45">
            <text:p>125.000,00</text:p>
          </table:table-cell>
          <table:table-cell office:value-type="float" office:value="122500" table:style-name="ce45">
            <text:p>122.500,00</text:p>
          </table:table-cell>
          <table:table-cell office:value-type="float" office:value="156795.48000000001" table:style-name="ce45">
            <text:p>156.795,4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1<text:s/></text:p>
          </table:table-cell>
          <table:table-cell office:value-type="float" office:value="167629.84" table:style-name="ce51">
            <text:p>167.629,84</text:p>
          </table:table-cell>
          <table:table-cell office:value-type="float" office:value="329172.84999999998" table:style-name="ce51">
            <text:p>329.172,85</text:p>
          </table:table-cell>
          <table:table-cell office:value-type="float" office:value="249902.5" table:style-name="ce51">
            <text:p>249.902,50</text:p>
          </table:table-cell>
          <table:table-cell office:value-type="float" office:value="417532.34" table:style-name="ce51">
            <text:p>417.532,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2<text:s/></text:p>
          </table:table-cell>
          <table:table-cell office:value-type="string" table:style-name="ce42">
            <text:p>USCITE PER ATTIVITA' ECONOM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1 - Manifestazioni artistich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02 - Produzione artistica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3<text:s/></text:p>
          </table:table-cell>
          <table:table-cell office:value-type="string" table:style-name="ce42">
            <text:p>ONERI FINANZ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1 - Interessi passiv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352 - Uscite e commissioni bancari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00" table:style-name="ce45">
            <text:p>1.200,00</text:p>
          </table:table-cell>
          <table:table-cell office:value-type="float" office:value="1200" table:style-name="ce45">
            <text:p>1.2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0" table:style-name="ce51">
            <text:p>1.200,00</text:p>
          </table:table-cell>
          <table:table-cell office:value-type="float" office:value="1200" table:style-name="ce51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4<text:s/></text:p>
          </table:table-cell>
          <table:table-cell office:value-type="string" table:style-name="ce42">
            <text:p>ONERI TRIBUT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01 - Imposte, tasse e tributi var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4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1.2.5<text:s/></text:p>
          </table:table-cell>
          <table:table-cell office:value-type="string" table:style-name="ce42">
            <text:p>POSTE CORRETTIVE E COMPENSAZIONE DI ENTRATE CORRENT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451 - Restituzione e rimborsi diversi<text:s/></text:p>
          </table:table-cell>
          <table:table-cell office:value-type="float" office:value="0" table:style-name="ce44">
            <text:p>0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office:value-type="float" office:value="5457.58" table:style-name="ce45">
            <text:p>5.457,5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5<text:s/></text:p>
          </table:table-cell>
          <table:table-cell office:value-type="float" office:value="0" table:style-name="ce50">
            <text:p>0</text:p>
          </table:table-cell>
          <table:table-cell office:value-type="float" office:value="5457.58" table:style-name="ce51">
            <text:p>5.457,58</text:p>
          </table:table-cell>
          <table:table-cell office:value-type="float" office:value="5457.58" table:style-name="ce51">
            <text:p>5.457,58</text:p>
          </table:table-cell>
          <table:table-cell office:value-type="float" office:value="5457.58" table:style-name="ce51">
            <text:p>5.457,5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2.6<text:s/></text:p>
          </table:table-cell>
          <table:table-cell office:value-type="string" table:style-name="ce42">
            <text:p>USCITE NON CLASSIFICABILI IN ALTRE VOC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1 - Varie<text:s/></text:p>
          </table:table-cell>
          <table:table-cell office:value-type="float" office:value="0" table:style-name="ce44">
            <text:p>0</text:p>
          </table:table-cell>
          <table:table-cell office:value-type="float" office:value="3500" table:style-name="ce45">
            <text:p>3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2 - Fondo di riserva<text:s/></text:p>
          </table:table-cell>
          <table:table-cell office:value-type="float" office:value="0" table:style-name="ce44">
            <text:p>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office:value-type="float" office:value="4900" table:style-name="ce45">
            <text:p>4.9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503 - Spese straordinarie per ristrutturazione edificio Conservator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04 - rimborso studenti<text:s/></text:p>
          </table:table-cell>
          <table:table-cell office:value-type="float" office:value="0" table:style-name="ce44">
            <text:p>0</text:p>
          </table:table-cell>
          <table:table-cell office:value-type="float" office:value="3190" table:style-name="ce45">
            <text:p>3.190,00</text:p>
          </table:table-cell>
          <table:table-cell office:value-type="float" office:value="3000" table:style-name="ce45">
            <text:p>3.000,00</text:p>
          </table:table-cell>
          <table:table-cell office:value-type="float" office:value="3000" table:style-name="ce45">
            <text:p>3.0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1.2.6<text:s/></text:p>
          </table:table-cell>
          <table:table-cell office:value-type="float" office:value="0" table:style-name="ce50">
            <text:p>0</text:p>
          </table:table-cell>
          <table:table-cell office:value-type="float" office:value="11590" table:style-name="ce51">
            <text:p>11.590,00</text:p>
          </table:table-cell>
          <table:table-cell office:value-type="float" office:value="9400" table:style-name="ce51">
            <text:p>9.400,00</text:p>
          </table:table-cell>
          <table:table-cell office:value-type="float" office:value="9400" table:style-name="ce51">
            <text:p>9.4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SPESE CORRENTI<text:s/></text:p>
          </table:table-cell>
          <table:covered-table-cell/>
          <table:table-cell office:value-type="float" office:value="213658.27" table:style-name="ce47">
            <text:p>213.658,27</text:p>
          </table:table-cell>
          <table:table-cell office:value-type="float" office:value="600247" table:style-name="ce47">
            <text:p>600.247,00</text:p>
          </table:table-cell>
          <table:table-cell office:value-type="float" office:value="480706.9" table:style-name="ce47">
            <text:p>480.706,90</text:p>
          </table:table-cell>
          <table:table-cell office:value-type="float" office:value="694365.17" table:style-name="ce47">
            <text:p>694.365,1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2 - SPESE IN CONTO CAPITALE ( o d'investimento)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1 - INVESTIMENT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41">
            <text:p>2.1.1<text:s/></text:p>
          </table:table-cell>
          <table:table-cell office:value-type="string" table:style-name="ce42">
            <text:p>ACQUISIZIONE DI BENI DI USO DUREVOLE ED OPERE IM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1 - Acquisti di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2 - Ricostruzioni, ripristini e trasformazione immobili<text:s/></text:p>
          </table:table-cell>
          <table:table-cell office:value-type="float" office:value="0" table:style-name="ce44">
            <text:p>0</text:p>
          </table:table-cell>
          <table:table-cell office:value-type="float" office:value="249523.93" table:style-name="ce45">
            <text:p>249.523,93</text:p>
          </table:table-cell>
          <table:table-cell office:value-type="float" office:value="222178.85" table:style-name="ce45">
            <text:p>222.178,85</text:p>
          </table:table-cell>
          <table:table-cell office:value-type="float" office:value="222178.85" table:style-name="ce45">
            <text:p>222.178,8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3 - Acquisti di diritti re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4 - Acquisti opere dell'ingegn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555 - Ristrutturazioni aul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1<text:s/></text:p>
          </table:table-cell>
          <table:table-cell office:value-type="float" office:value="0" table:style-name="ce50">
            <text:p>0</text:p>
          </table:table-cell>
          <table:table-cell office:value-type="float" office:value="249523.93" table:style-name="ce51">
            <text:p>249.523,93</text:p>
          </table:table-cell>
          <table:table-cell office:value-type="float" office:value="222178.85" table:style-name="ce51">
            <text:p>222.178,85</text:p>
          </table:table-cell>
          <table:table-cell office:value-type="float" office:value="222178.85" table:style-name="ce51">
            <text:p>222.178,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2<text:s/></text:p>
          </table:table-cell>
          <table:table-cell office:value-type="string" table:style-name="ce42">
            <text:p>ACQUISIZIONE DI IMMOBILIZZAZIONI TECNICH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1 - Acquisti di impianti,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27800" table:style-name="ce45">
            <text:p>27.800,00</text:p>
          </table:table-cell>
          <table:table-cell office:value-type="float" office:value="40000" table:style-name="ce45">
            <text:p>40.000,00</text:p>
          </table:table-cell>
          <table:table-cell office:value-type="float" office:value="40000" table:style-name="ce45">
            <text:p>40.00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602 - Ripristini, trasformazioni e manutenzione straordinaria impianti, attrezzature e strumenti music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500" table:style-name="ce45">
            <text:p>8.500,00</text:p>
          </table:table-cell>
          <table:table-cell office:value-type="float" office:value="8500" table:style-name="ce45">
            <text:p>8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3 - Acquisti di mobili e macchine d'ufficio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04 - Acquisti per biblioteca<text:s/></text:p>
          </table:table-cell>
          <table:table-cell office:value-type="float" office:value="146.72" table:style-name="ce44">
            <text:p>146,72</text:p>
          </table:table-cell>
          <table:table-cell office:value-type="float" office:value="2000" table:style-name="ce45">
            <text:p>2.000,00</text:p>
          </table:table-cell>
          <table:table-cell office:value-type="float" office:value="3500" table:style-name="ce45">
            <text:p>3.500,00</text:p>
          </table:table-cell>
          <table:table-cell office:value-type="float" office:value="3646.72" table:style-name="ce45">
            <text:p>3.646,7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2<text:s/></text:p>
          </table:table-cell>
          <table:table-cell office:value-type="float" office:value="146.72" table:style-name="ce50">
            <text:p>146,72</text:p>
          </table:table-cell>
          <table:table-cell office:value-type="float" office:value="29800" table:style-name="ce51">
            <text:p>29.800,00</text:p>
          </table:table-cell>
          <table:table-cell office:value-type="float" office:value="52000" table:style-name="ce51">
            <text:p>52.000,00</text:p>
          </table:table-cell>
          <table:table-cell office:value-type="float" office:value="52146.720000000001" table:style-name="ce51">
            <text:p>52.146,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1.3<text:s/></text:p>
          </table:table-cell>
          <table:table-cell office:value-type="string" table:style-name="ce42">
            <text:p>PARTECIPAZIONE E ACQUISTO DI VALORI MOBILIARI<text:s/>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3">
            <text:p>651 - Acquisti titoli emessi o garantiti dallo Stato ed assimilat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652 - Depositi in buoni post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1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2 - ONERI COMUNI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2.1<text:s/></text:p>
          </table:table-cell>
          <table:table-cell office:value-type="string" table:style-name="ce42">
            <text:p>RIMBORSI DI MUTU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01 - Rimborso mutuo del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2<text:s/></text:p>
          </table:table-cell>
          <table:table-cell office:value-type="string" table:style-name="ce42">
            <text:p>RIMBORSI DI ANTICIPAZIONI PASSIV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751 - Rimborso anticipazione del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2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2.2.3<text:s/></text:p>
          </table:table-cell>
          <table:table-cell office:value-type="string" table:style-name="ce42">
            <text:p>ESTINZIONE DEBITI DIVERSI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01 - Altre estinzion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2.3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2.3 - ACCANTONAMENTO PER SPESE FUTUR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2.3.1<text:s/></text:p>
          </table:table-cell>
          <table:table-cell office:value-type="string" table:style-name="ce42">
            <text:p>ACCANTONAMENTI PER USCITE FUTURE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851 - Accantonamento per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2.3.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SPESE IN CONTO CAPITALE ( o d'investimento)<text:s/></text:p>
          </table:table-cell>
          <table:covered-table-cell/>
          <table:table-cell office:value-type="float" office:value="146.72" table:style-name="ce46">
            <text:p>146,72</text:p>
          </table:table-cell>
          <table:table-cell office:value-type="float" office:value="279323.93" table:style-name="ce47">
            <text:p>279.323,93</text:p>
          </table:table-cell>
          <table:table-cell office:value-type="float" office:value="274178.84999999998" table:style-name="ce47">
            <text:p>274.178,85</text:p>
          </table:table-cell>
          <table:table-cell office:value-type="float" office:value="274325.57" table:style-name="ce47">
            <text:p>274.325,5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5">
            <text:p>TITOLO 3 -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5">
            <text:p>3.1 - USCITE AVENTI NATURA DI PARTITE DI GIRO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1">
            <text:p>3.1.1<text:s/></text:p>
          </table:table-cell>
          <table:table-cell office:value-type="string" table:style-name="ce42">
            <text:p>USCITE AVENTI NATURA DI PARTITE DI GIRO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1 - Ritenute erar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2 - Ritenute previdenziali e assistenzial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3 - Ritenute diverse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4 - Trattenute a favore di terzi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3">
            <text:p>905 - Anticipazione Fondo minute spese<text:s/></text:p>
          </table:table-cell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50">
            <text:p>TOTALE U.P.B. 3.1.1<text:s/></text:p>
          </table:table-cell>
          <table:table-cell office:value-type="float" office:value="0" table:style-name="ce50">
            <text:p>0</text:p>
          </table:table-cell>
          <table:table-cell office:value-type="float" office:value="1500" table:style-name="ce51">
            <text:p>1.500,00</text:p>
          </table:table-cell>
          <table:table-cell office:value-type="float" office:value="1500" table:style-name="ce51">
            <text:p>1.500,00</text:p>
          </table:table-cell>
          <table:table-cell office:value-type="float" office:value="1500" table:style-name="ce51">
            <text:p>1.500,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PARTITE DI GIRO<text:s/>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office:value-type="float" office:value="1500" table:style-name="ce4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9">
            <text:p>RIEPILOGO DELLE USCIT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<text:s/></text:p>
          </table:table-cell>
          <table:covered-table-cell/>
          <table:table-cell office:value-type="float" office:value="213658.27" table:style-name="ce45">
            <text:p>213.658,27</text:p>
          </table:table-cell>
          <table:table-cell office:value-type="float" office:value="600247" table:style-name="ce45">
            <text:p>600.247,00</text:p>
          </table:table-cell>
          <table:table-cell office:value-type="float" office:value="480706.9" table:style-name="ce45">
            <text:p>480.706,90</text:p>
          </table:table-cell>
          <table:table-cell office:value-type="float" office:value="694365.17" table:style-name="ce45">
            <text:p>694.365,1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<text:s/></text:p>
          </table:table-cell>
          <table:covered-table-cell/>
          <table:table-cell office:value-type="float" office:value="146.72" table:style-name="ce44">
            <text:p>146,72</text:p>
          </table:table-cell>
          <table:table-cell office:value-type="float" office:value="279323.93" table:style-name="ce45">
            <text:p>279.323,93</text:p>
          </table:table-cell>
          <table:table-cell office:value-type="float" office:value="274178.84999999998" table:style-name="ce45">
            <text:p>274.178,85</text:p>
          </table:table-cell>
          <table:table-cell office:value-type="float" office:value="274325.57" table:style-name="ce45">
            <text:p>274.325,5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0">
            <text:p>TITOLO III<text:s/></text:p>
          </table:table-cell>
          <table:covered-table-cell/>
          <table:table-cell office:value-type="float" office:value="0" table:style-name="ce44">
            <text:p>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office:value-type="float" office:value="1500" table:style-name="ce45">
            <text:p>1.500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<text:s/></text:p>
          </table:table-cell>
          <table:covered-table-cell/>
          <table:table-cell office:value-type="float" office:value="213804.99" table:style-name="ce47">
            <text:p>213.804,99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970190.74" table:style-name="ce47">
            <text:p>970.190,74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2">
            <text:p>DISAVANZO DI AMMINISTRAZIONE<text:s/>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TOTALE GENERALE<text:s/></text:p>
          </table:table-cell>
          <table:covered-table-cell/>
          <table:table-cell office:value-type="float" office:value="213804.99" table:style-name="ce47">
            <text:p>213.804,99</text:p>
          </table:table-cell>
          <table:table-cell office:value-type="float" office:value="881070.93" table:style-name="ce47">
            <text:p>881.070,93</text:p>
          </table:table-cell>
          <table:table-cell office:value-type="float" office:value="756385.75" table:style-name="ce47">
            <text:p>756.385,75</text:p>
          </table:table-cell>
          <table:table-cell office:value-type="float" office:value="970190.74" table:style-name="ce47">
            <text:p>970.190,74</text:p>
          </table:table-cell>
          <table:table-cell table:number-columns-repeated="16378"/>
        </table:table-row>
        <table:table-row table:number-rows-repeated="1048428" table:style-name="ro2">
          <table:table-cell table:number-columns-repeated="16384"/>
        </table:table-row>
      </table:table>
      <table:table table:name="GESTIONE_FINANZIARIA" table:style-name="ta1"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92">
            <text:p>ENTRATE<text:s/></text:p>
          </table:table-cell>
          <table:table-cell office:value-type="string" table:number-columns-spanned="2" table:number-rows-spanned="1" table:style-name="ce93">
            <text:p>ANNO FINANZIARIO 2017<text:s/></text:p>
          </table:table-cell>
          <table:covered-table-cell/>
          <table:table-cell office:value-type="string" table:number-columns-spanned="2" table:number-rows-spanned="1" table:style-name="ce93">
            <text:p>ANNO FINANZIARIO 2016<text:s/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NTRATE CONTRIBUTIVE<text:s/></text:p>
          </table:table-cell>
          <table:table-cell office:value-type="float" office:value="290000" table:style-name="ce71">
            <text:p>290.000,00</text:p>
          </table:table-cell>
          <table:table-cell office:value-type="float" office:value="290000" table:style-name="ce71">
            <text:p>290.000,00</text:p>
          </table:table-cell>
          <table:table-cell office:value-type="float" office:value="293545.13" table:style-name="ce71">
            <text:p>293.545,13</text:p>
          </table:table-cell>
          <table:table-cell office:value-type="float" office:value="293545.13" table:style-name="ce71">
            <text:p>293.545,13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NTRATE DERIVANTI DA TRASFERIMENTI<text:s/></text:p>
          </table:table-cell>
          <table:table-cell office:value-type="float" office:value="68297" table:style-name="ce71">
            <text:p>68.297,00</text:p>
          </table:table-cell>
          <table:table-cell office:value-type="float" office:value="68744.08" table:style-name="ce71">
            <text:p>68.744,08</text:p>
          </table:table-cell>
          <table:table-cell office:value-type="float" office:value="206792.48" table:style-name="ce71">
            <text:p>206.792,48</text:p>
          </table:table-cell>
          <table:table-cell office:value-type="float" office:value="215767.66" table:style-name="ce71">
            <text:p>215.767,66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TRE ENTRAT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43.94" table:style-name="ce72">
            <text:p>943,94</text:p>
          </table:table-cell>
          <table:table-cell office:value-type="float" office:value="943.94" table:style-name="ce72">
            <text:p>943,94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) TOTALE ENTRATE CORRENTI<text:s/></text:p>
          </table:table-cell>
          <table:table-cell office:value-type="float" office:value="358297" table:style-name="ce74">
            <text:p>358.297,00</text:p>
          </table:table-cell>
          <table:table-cell office:value-type="float" office:value="358744.08" table:style-name="ce74">
            <text:p>358.744,08</text:p>
          </table:table-cell>
          <table:table-cell office:value-type="float" office:value="501281.55" table:style-name="ce74">
            <text:p>501.281,55</text:p>
          </table:table-cell>
          <table:table-cell office:value-type="float" office:value="510256.73" table:style-name="ce74">
            <text:p>510.256,7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43">
            <text:p>ENTRATE PER L'ALIENAZIONE DI BENI PATRIMONIALI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ENTRATE DERIVANTI DA TRASFERIMENTI IN CONTO CAPITAL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624" table:style-name="ce71">
            <text:p>12.624,00</text:p>
          </table:table-cell>
          <table:table-cell office:value-type="float" office:value="12624" table:style-name="ce71">
            <text:p>12.624,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CCENSIONE DI PRESTITI (E)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B) TOTALE ENTRATE IN C/C CAPITALE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624" table:style-name="ce74">
            <text:p>12.624,00</text:p>
          </table:table-cell>
          <table:table-cell office:value-type="float" office:value="12624" table:style-name="ce74">
            <text:p>12.624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3">
            <text:p>C) ENTRATE PER PARTITE DI GIRO<text:s/>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(A+B+C) TOTALE ENTRATE<text:s/></text:p>
          </table:table-cell>
          <table:table-cell office:value-type="float" office:value="359797" table:style-name="ce74">
            <text:p>359.797,00</text:p>
          </table:table-cell>
          <table:table-cell office:value-type="float" office:value="360244.08" table:style-name="ce74">
            <text:p>360.244,08</text:p>
          </table:table-cell>
          <table:table-cell office:value-type="float" office:value="515405.55" table:style-name="ce74">
            <text:p>515.405,55</text:p>
          </table:table-cell>
          <table:table-cell office:value-type="float" office:value="524380.73" table:style-name="ce74">
            <text:p>524.380,7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43">
            <text:p>D) UTILIZZO DELL'AVANZO DI AMMINISTRAZIONE INIZIALE<text:s/></text:p>
          </table:table-cell>
          <table:table-cell office:value-type="float" office:value="396588.75" table:style-name="ce71">
            <text:p>396.588,75</text:p>
          </table:table-cell>
          <table:table-cell office:value-type="float" office:value="396588.75" table:style-name="ce71">
            <text:p>396.588,75</text:p>
          </table:table-cell>
          <table:table-cell office:value-type="float" office:value="365665.38" table:style-name="ce71">
            <text:p>365.665,38</text:p>
          </table:table-cell>
          <table:table-cell office:value-type="float" office:value="365665.38" table:style-name="ce71">
            <text:p>365.665,38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TOTALE A PAREGGIO<text:s/></text:p>
          </table:table-cell>
          <table:table-cell office:value-type="float" office:value="756385.75" table:style-name="ce74">
            <text:p>756.385,75</text:p>
          </table:table-cell>
          <table:table-cell office:value-type="float" office:value="756832.83" table:style-name="ce74">
            <text:p>756.832,83</text:p>
          </table:table-cell>
          <table:table-cell office:value-type="float" office:value="881070.93" table:style-name="ce74">
            <text:p>881.070,93</text:p>
          </table:table-cell>
          <table:table-cell office:value-type="float" office:value="890046.11" table:style-name="ce74">
            <text:p>890.046,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2">
            <text:p>USCITE<text:s/></text:p>
          </table:table-cell>
          <table:table-cell office:value-type="string" table:number-columns-spanned="2" table:number-rows-spanned="1" table:style-name="ce93">
            <text:p>ANNO FINANZIARIO 2017<text:s/></text:p>
          </table:table-cell>
          <table:covered-table-cell/>
          <table:table-cell office:value-type="string" table:number-columns-spanned="2" table:number-rows-spanned="1" table:style-name="ce93">
            <text:p>ANNO FINANZIARIO 2016<text:s/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UNZIONAMENTO<text:s/></text:p>
          </table:table-cell>
          <table:table-cell office:value-type="float" office:value="214746.82" table:style-name="ce71">
            <text:p>214.746,82</text:p>
          </table:table-cell>
          <table:table-cell office:value-type="float" office:value="260775.25" table:style-name="ce71">
            <text:p>260.775,25</text:p>
          </table:table-cell>
          <table:table-cell office:value-type="float" office:value="254026.57" table:style-name="ce71">
            <text:p>254.026,57</text:p>
          </table:table-cell>
          <table:table-cell office:value-type="float" office:value="301447.09000000003" table:style-name="ce71">
            <text:p>301.447,09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TERVENTI DIVERSI<text:s/></text:p>
          </table:table-cell>
          <table:table-cell office:value-type="float" office:value="265960.08" table:style-name="ce71">
            <text:p>265.960,08</text:p>
          </table:table-cell>
          <table:table-cell office:value-type="float" office:value="433589.92" table:style-name="ce71">
            <text:p>433.589,92</text:p>
          </table:table-cell>
          <table:table-cell office:value-type="float" office:value="346220.43" table:style-name="ce71">
            <text:p>346.220,43</text:p>
          </table:table-cell>
          <table:table-cell office:value-type="float" office:value="413632.81" table:style-name="ce71">
            <text:p>413.632,81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1) TOTALE USCITE CORRENTI<text:s/></text:p>
          </table:table-cell>
          <table:table-cell office:value-type="float" office:value="480706.9" table:style-name="ce74">
            <text:p>480.706,90</text:p>
          </table:table-cell>
          <table:table-cell office:value-type="float" office:value="694365.17" table:style-name="ce74">
            <text:p>694.365,17</text:p>
          </table:table-cell>
          <table:table-cell office:value-type="float" office:value="600247" table:style-name="ce74">
            <text:p>600.247,00</text:p>
          </table:table-cell>
          <table:table-cell office:value-type="float" office:value="715079.9" table:style-name="ce74">
            <text:p>715.079,9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3">
            <text:p>INVESTIMENTI<text:s/></text:p>
          </table:table-cell>
          <table:table-cell office:value-type="float" office:value="274178.84999999998" table:style-name="ce71">
            <text:p>274.178,85</text:p>
          </table:table-cell>
          <table:table-cell office:value-type="float" office:value="274325.57" table:style-name="ce71">
            <text:p>274.325,57</text:p>
          </table:table-cell>
          <table:table-cell office:value-type="float" office:value="279323.93" table:style-name="ce71">
            <text:p>279.323,93</text:p>
          </table:table-cell>
          <table:table-cell office:value-type="float" office:value="282832.77" table:style-name="ce71">
            <text:p>282.832,77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ONERI COMUNI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CCANTONAMENTI PER SPESE FUTUR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B1) TOTALE USCITE IN C/C CAPITALE<text:s/></text:p>
          </table:table-cell>
          <table:table-cell office:value-type="float" office:value="274178.84999999998" table:style-name="ce74">
            <text:p>274.178,85</text:p>
          </table:table-cell>
          <table:table-cell office:value-type="float" office:value="274325.57" table:style-name="ce74">
            <text:p>274.325,57</text:p>
          </table:table-cell>
          <table:table-cell office:value-type="float" office:value="279323.93" table:style-name="ce74">
            <text:p>279.323,93</text:p>
          </table:table-cell>
          <table:table-cell office:value-type="float" office:value="282832.77" table:style-name="ce74">
            <text:p>282.832,7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3">
            <text:p>C1) USCITE PER PARTITE DI GIRO<text:s/>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office:value-type="float" office:value="1500" table:style-name="ce71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(A1+B1+C1) TOTALE USCITE<text:s/></text:p>
          </table:table-cell>
          <table:table-cell office:value-type="float" office:value="756385.75" table:style-name="ce74">
            <text:p>756.385,75</text:p>
          </table:table-cell>
          <table:table-cell office:value-type="float" office:value="970190.74" table:style-name="ce74">
            <text:p>970.190,74</text:p>
          </table:table-cell>
          <table:table-cell office:value-type="float" office:value="881070.93" table:style-name="ce74">
            <text:p>881.070,93</text:p>
          </table:table-cell>
          <table:table-cell office:value-type="float" office:value="999412.67" table:style-name="ce74">
            <text:p>999.412,6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43">
            <text:p>D1) COPERTURA DEL DISAVANZO DI AMMINISTRAZIONE INIZIAL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TOTALE A PAREGGIO<text:s/></text:p>
          </table:table-cell>
          <table:table-cell office:value-type="float" office:value="756385.75" table:style-name="ce74">
            <text:p>756.385,75</text:p>
          </table:table-cell>
          <table:table-cell office:value-type="float" office:value="970190.74" table:style-name="ce74">
            <text:p>970.190,74</text:p>
          </table:table-cell>
          <table:table-cell office:value-type="float" office:value="881070.93" table:style-name="ce74">
            <text:p>881.070,93</text:p>
          </table:table-cell>
          <table:table-cell office:value-type="float" office:value="999412.67" table:style-name="ce74">
            <text:p>999.412,6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2">
            <text:p>RISULTATI DIFFERENZIALI<text:s/></text:p>
          </table:table-cell>
          <table:table-cell office:value-type="string" table:number-columns-spanned="2" table:number-rows-spanned="1" table:style-name="ce93">
            <text:p>ANNO FINANZIARIO 2017<text:s/></text:p>
          </table:table-cell>
          <table:covered-table-cell/>
          <table:table-cell office:value-type="string" table:number-columns-spanned="2" table:number-rows-spanned="1" table:style-name="ce93">
            <text:p>ANNO FINANZIARIO 2016<text:s/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office:value-type="string" table:style-name="ce70">
            <text:p>COMPETENZA<text:s/></text:p>
          </table:table-cell>
          <table:table-cell office:value-type="string" table:style-name="ce70">
            <text:p>CASSA<text:s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(A-A1-QUOTE IN C/CAP. DEBITI IN SCADENZA)<text:s/><text:span text:style-name="T3">Situazione finanziaria</text:span>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(B-B1)<text:s/><text:span text:style-name="T3">Saldo movimenti in c/capitale</text:span><text:s/></text:p>
          </table:table-cell>
          <table:table-cell office:value-type="float" office:value="-274178.84999999998" table:style-name="ce71">
            <text:p>-274.178,85</text:p>
          </table:table-cell>
          <table:table-cell office:value-type="float" office:value="-274325.57" table:style-name="ce71">
            <text:p>-274.325,57</text:p>
          </table:table-cell>
          <table:table-cell office:value-type="float" office:value="-266699.93" table:style-name="ce71">
            <text:p>-266.699,93</text:p>
          </table:table-cell>
          <table:table-cell office:value-type="float" office:value="-270208.77" table:style-name="ce71">
            <text:p>-270.208,77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((A+B-E) - (A1+B1))<text:s/><text:span text:style-name="T3">Indebitamento/Accreditamento netto</text:span><text:s/></text:p>
          </table:table-cell>
          <table:table-cell office:value-type="float" office:value="-396588.75" table:style-name="ce71">
            <text:p>-396.588,75</text:p>
          </table:table-cell>
          <table:table-cell office:value-type="float" office:value="-609946.66" table:style-name="ce71">
            <text:p>-609.946,66</text:p>
          </table:table-cell>
          <table:table-cell office:value-type="float" office:value="-365665.38" table:style-name="ce71">
            <text:p>-365.665,38</text:p>
          </table:table-cell>
          <table:table-cell office:value-type="float" office:value="-475031.94" table:style-name="ce71">
            <text:p>-475.031,94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((A+B)-(A1+B1))<text:s/><text:span text:style-name="T3">Saldo netto da finanziare/impiegare</text:span><text:s/></text:p>
          </table:table-cell>
          <table:table-cell office:value-type="float" office:value="-396588.75" table:style-name="ce71">
            <text:p>-396.588,75</text:p>
          </table:table-cell>
          <table:table-cell office:value-type="float" office:value="-609946.66" table:style-name="ce71">
            <text:p>-609.946,66</text:p>
          </table:table-cell>
          <table:table-cell office:value-type="float" office:value="-365665.38" table:style-name="ce71">
            <text:p>-365.665,38</text:p>
          </table:table-cell>
          <table:table-cell office:value-type="float" office:value="-475031.94" table:style-name="ce71">
            <text:p>-475.031,94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((A+B+C) - (A1+B1+C1))<text:s/><text:span text:style-name="T3">Saldo complessivo</text:span><text:s/></text:p>
          </table:table-cell>
          <table:table-cell office:value-type="float" office:value="-396588.75" table:style-name="ce71">
            <text:p>-396.588,75</text:p>
          </table:table-cell>
          <table:table-cell office:value-type="float" office:value="-609946.66" table:style-name="ce71">
            <text:p>-609.946,66</text:p>
          </table:table-cell>
          <table:table-cell office:value-type="float" office:value="-365665.38" table:style-name="ce71">
            <text:p>-365.665,38</text:p>
          </table:table-cell>
          <table:table-cell office:value-type="float" office:value="-475031.94" table:style-name="ce71">
            <text:p>-475.031,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 <text:s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RISULTATO_DI_AMMINISTRAZIONE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8">
            <text:p>RISULTATO DI AMMINISTRAZIONE</text:p>
          </table:table-cell>
          <table:table-cell table:style-name="ce80"/>
          <table:table-cell table:number-columns-repeated="16382"/>
        </table:table-row>
        <table:table-row table:style-name="ro1">
          <table:table-cell office:value-type="string" table:style-name="ce81">
            <text:p>FONDO CASSA INIZIALE<text:s/></text:p>
          </table:table-cell>
          <table:table-cell office:value-type="float" office:value="531724.1" table:style-name="ce71">
            <text:p>531.724,1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1">
          <table:table-cell office:value-type="string" table:style-name="ce81">
            <text:p>+ RESIDUI ATTIVI INIZIALI<text:s/></text:p>
          </table:table-cell>
          <table:table-cell office:value-type="float" office:value="8975.18" table:style-name="ce71">
            <text:p>8.975,18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- RESIDUI PASSIVI INIZIALI<text:s/></text:p>
          </table:table-cell>
          <table:table-cell office:value-type="float" office:value="118341.74" table:style-name="ce71">
            <text:p>118.341,7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1">
          <table:table-cell office:value-type="string" table:style-name="ce81">
            <text:p>= 'AVANZO/DISAVANZO DI AMMINISTRAZIONE INIZIALE<text:s/></text:p>
          </table:table-cell>
          <table:table-cell office:value-type="float" office:value="422357.54" table:style-name="ce71">
            <text:p>422.357,5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1">
          <table:table-cell office:value-type="string" table:style-name="ce81">
            <text:p>+ ENTRATE GIA' ACCERTATE NELL'ESERCIZIO<text:s/></text:p>
          </table:table-cell>
          <table:table-cell office:value-type="string" table:style-name="ce72">
            <text:p>625.174,35<text:s/>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- USCITE GIA' IMPEGNATE NELL'ESERCIZIO<text:s/></text:p>
          </table:table-cell>
          <table:table-cell office:value-type="string" table:style-name="ce72">
            <text:p>632.821,67<text:s/>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+/- VARIAZIONE DEI RESIDUI ATTIVI GIA' VERIFICATESI NELL'ESERCIZI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+/- VARIAZIONE DEI RESIDUI PASSIVI GIA' VERIFICATESI NELL'ESERCIZIO<text:s/></text:p>
          </table:table-cell>
          <table:table-cell office:value-type="float" office:value="-11053.37" table:style-name="ce71">
            <text:p>-11.053,3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5">
          <table:table-cell office:value-type="string" table:style-name="ce81">
            <text:p>= 'AVANZO/DISAVANZO DI AMMINISTRAZIONE ALLA DATA DELLA REDAZIONE DEL BILANCIO<text:s/></text:p>
          </table:table-cell>
          <table:table-cell office:value-type="float" office:value="425763.59" table:style-name="ce71">
            <text:p>425.763,5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1">
          <table:table-cell office:value-type="string" table:style-name="ce81">
            <text:p>+ ENTRATE PRESUNTE PER IL RESTANTE PERIOD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- USCITE PRESUNTE PER IL RESTANTE PERIOD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+/- VARIAZIONE DEI RESIDUI ATTIVI, PRESUNTE PER IL RESTANTE PERIOD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+/- VARIAZIONE DEI RESIDUI PASSIVI, PRESUNTE PER IL RESTANTE PERIOD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 <text:s/></text:p>
          </table:table-cell>
          <table:table-cell table:style-name="ce83"/>
          <table:table-cell table:number-columns-repeated="16382"/>
        </table:table-row>
        <table:table-row table:style-name="ro5">
          <table:table-cell office:value-type="string" table:style-name="ce81">
            <text:p>= AVANZO/DISAVANZO DI AMMINISTRAZIONE PRESUNTO AL<text:s/><text:span text:style-name="T3">31/12/2016</text:span><text:s/>DA APPLICARE AL BILANCIO 2017<text:s/></text:p>
          </table:table-cell>
          <table:table-cell office:value-type="string" table:style-name="ce72">
            <text:p>425.763,59<text:s/>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 <text:s/></text:p>
          </table:table-cell>
          <table:table-cell table:style-name="ce36"/>
          <table:table-cell table:number-columns-repeated="16382"/>
        </table:table-row>
        <table:table-row table:style-name="ro2">
          <table:table-cell table:style-name="ce85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6">
            <text:p>L'UTILIZZAZIONE DELL'AVANZO DI AMMINISTRAZIONE PER L'ESERCIZIO 2017 RISULTA COSI' PREVIST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 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7">
            <text:p>PARTE VINCOLAT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3">
            <text:p>attivitÃ  di form.e di aggiornamento<text:s/></text:p>
          </table:table-cell>
          <table:table-cell office:value-type="float" office:value="15331.3" table:style-name="ce71">
            <text:p>15.331,3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progetti internazionali<text:s/></text:p>
          </table:table-cell>
          <table:table-cell office:value-type="float" office:value="21402.5" table:style-name="ce71">
            <text:p>21.402,5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finanziamento straordinario per ristrutturazione edificio<text:s/></text:p>
          </table:table-cell>
          <table:table-cell office:value-type="float" office:value="222178.85" table:style-name="ce71">
            <text:p>222.178,85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ompensi personale tempo determinato<text:s/></text:p>
          </table:table-cell>
          <table:table-cell office:value-type="float" office:value="26308.66" table:style-name="ce71">
            <text:p>26.308,66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ontratti di collaborazione (ex art.273 D.L.297/94)<text:s/></text:p>
          </table:table-cell>
          <table:table-cell office:value-type="float" office:value="106.86" table:style-name="ce72">
            <text:p>106,86</text:p>
          </table:table-cell>
          <table:table-cell table:number-columns-repeated="16382"/>
        </table:table-row>
        <table:table-row table:style-name="ro1">
          <table:table-cell office:value-type="string" table:style-name="ce73">
            <text:p>TOTALE PARTE VINCOLATA<text:s/></text:p>
          </table:table-cell>
          <table:table-cell office:value-type="float" office:value="285328.17" table:style-name="ce74">
            <text:p>285.328,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 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7">
            <text:p>PARTE DISPONIBILE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3">
            <text:p>irap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.o.f.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borse di studio e assistenza scolastica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varie<text:s/></text:p>
          </table:table-cell>
          <table:table-cell office:value-type="float" office:value="1500" table:style-name="ce71">
            <text:p>1.5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spese in conto capitale<text:s/></text:p>
          </table:table-cell>
          <table:table-cell office:value-type="float" office:value="40000" table:style-name="ce71">
            <text:p>40.0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spese per funzionament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attivitÃ  di aggiornament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spese per attivitÃ  istituzionali-artistiche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ompensi e oneri su indennitÃ  di direzione e presidenza<text:s/></text:p>
          </table:table-cell>
          <table:table-cell office:value-type="float" office:value="15600" table:style-name="ce71">
            <text:p>15.6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interessi maturati sul finanziamento straordinario per ristrutturazione edifici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IndennitÃ  di missione e rimborsi<text:s/></text:p>
          </table:table-cell>
          <table:table-cell office:value-type="float" office:value="2000" table:style-name="ce71">
            <text:p>2.0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imborsi e oneri su organi<text:s/></text:p>
          </table:table-cell>
          <table:table-cell office:value-type="float" office:value="8000" table:style-name="ce71">
            <text:p>8.0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imborsi e oneri su Collegio dei Revisori<text:s/></text:p>
          </table:table-cell>
          <table:table-cell office:value-type="float" office:value="5500" table:style-name="ce71">
            <text:p>5.5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imborsi e oneri su Fondo Consulta<text:s/></text:p>
          </table:table-cell>
          <table:table-cell office:value-type="float" office:value="900" table:style-name="ce72">
            <text:p>9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Pulizie local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AttivitÃ  didattica aggiuntiva docenti intern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estituzione e rimborsi diversi<text:s/></text:p>
          </table:table-cell>
          <table:table-cell office:value-type="float" office:value="5457.58" table:style-name="ce71">
            <text:p>5.457,58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odesti rinnovi di materiale per ufficio e didattico<text:s/></text:p>
          </table:table-cell>
          <table:table-cell office:value-type="float" office:value="403" table:style-name="ce72">
            <text:p>403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Uscite per servizi var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uscite servizi informatic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anutenzione ordinaria strument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anutenzione ord.,riparazione e adattamento locali e relativi impiant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acquisti attrezzature e strumenti musical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incarichi insegnamento docenti estern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istrutturazioni aule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ontributo visite fiscali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incarichi speciali<text:s/></text:p>
          </table:table-cell>
          <table:table-cell office:value-type="float" office:value="7000" table:style-name="ce71">
            <text:p>7.0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energia elettrica<text:s/></text:p>
          </table:table-cell>
          <table:table-cell office:value-type="float" office:value="17000" table:style-name="ce71">
            <text:p>17.0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anoni d'acqua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fondo di riserva<text:s/></text:p>
          </table:table-cell>
          <table:table-cell office:value-type="float" office:value="4900" table:style-name="ce71">
            <text:p>4.900,0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acquisto cancelleria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prelevamento FAA libero<text:s/></text:p>
          </table:table-cell>
          <table:table-cell office:value-type="float" office:value="0" table:style-name="ce7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rimborso studenti<text:s/></text:p>
          </table:table-cell>
          <table:table-cell office:value-type="float" office:value="3000" table:style-name="ce71">
            <text:p>3.000,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 <text:s/></text:p>
          </table:table-cell>
          <table:table-cell office:value-type="float" office:value="111260.58" table:style-name="ce74">
            <text:p>111.260,58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PARTE DI CUI NON SI PREVEDE L'UTILIZZAZIONE NELL'ESERCIZIO 2017<text:s/></text:p>
          </table:table-cell>
          <table:table-cell office:value-type="float" office:value="29174.84" table:style-name="ce74">
            <text:p>29.174,84</text:p>
          </table:table-cell>
          <table:table-cell table:number-columns-repeated="16382"/>
        </table:table-row>
        <table:table-row table:style-name="ro1">
          <table:table-cell office:value-type="string" table:style-name="ce73">
            <text:p>TOTALE PARTE DISPONIBILE<text:s/></text:p>
          </table:table-cell>
          <table:table-cell office:value-type="float" office:value="140435.42000000001" table:style-name="ce74">
            <text:p>140.435,4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 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73">
            <text:p>TOTALE RISULTATO DI AMMINISTRAZIONE PRESUNTO<text:s/></text:p>
          </table:table-cell>
          <table:table-cell office:value-type="float" office:value="425763.59" table:style-name="ce74">
            <text:p>425.763,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 <text:s/></text:p>
          </table:table-cell>
          <table:table-cell table:style-name="ce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irAmm</meta:initial-creator>
    <dc:creator>DirAmm</dc:creator>
    <meta:creation-date>2017-03-30T11:14:53Z</meta:creation-date>
    <dc:date>2017-03-30T12:00:28Z</dc:date>
  </office:meta>
</office:document-meta>
</file>