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4">
      <style:table-cell-properties fo:border="2pt solid #000000" style:vertical-align="middle" fo:wrap-option="wrap" fo:background-color="#C1C1C6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1C1C6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1C1C6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C0C0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0C0C0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0C0C0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47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.059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89" style:family="table-cell" style:parent-style-name="Default" style:data-style-name="N0">
      <style:table-cell-properties fo:border="2pt solid #000000" style:vertical-align="automatic" fo:wrap-option="wrap" fo:background-color="#C0C0C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6.0325cm" style:use-optimal-column-width="true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5.76791666666667cm" style:use-optimal-column-width="true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3.94229166666667cm" style:use-optimal-column-width="true"/>
    </style:style>
    <style:style style:name="co24" style:family="table-column">
      <style:table-column-properties fo:break-before="auto" style:column-width="6.77333333333333cm" style:use-optimal-column-width="true"/>
    </style:style>
    <style:style style:name="co25" style:family="table-column">
      <style:table-column-properties fo:break-before="auto" style:column-width="0.370416666666667cm"/>
    </style:style>
    <style:style style:name="co26" style:family="table-column">
      <style:table-column-properties fo:break-before="auto" style:column-width="1.79916666666667cm" style:use-optimal-column-width="true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4.07458333333333cm" style:use-optimal-column-width="true"/>
    </style:style>
    <style:style style:name="co32" style:family="table-column">
      <style:table-column-properties fo:break-before="auto" style:column-width="3.889375cm" style:use-optimal-column-width="true"/>
    </style:style>
    <style:style style:name="co33" style:family="table-column">
      <style:table-column-properties fo:break-before="auto" style:column-width="4.60375cm"/>
    </style:style>
    <style:style style:name="co34" style:family="table-column">
      <style:table-column-properties fo:break-before="auto" style:column-width="0.47625cm" style:use-optimal-column-width="true"/>
    </style:style>
    <style:style style:name="co35" style:family="table-column">
      <style:table-column-properties fo:break-before="auto" style:column-width="2.35479166666667cm" style:use-optimal-column-width="true"/>
    </style:style>
    <style:style style:name="co36" style:family="table-column">
      <style:table-column-properties fo:break-before="auto" style:column-width="1.190625cm" style:use-optimal-column-width="true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DECISIONALE_ENTR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8" table:number-rows-spanned="1" table:style-name="ce29">
            <text:p>RENDICONTO FINANZIARIO DECISIONALE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PARTE I - ENTRATA<text:s/></text:p>
          </table:table-cell>
          <table:table-cell office:value-type="string" table:style-name="ce3">
            <text:p>Allegato 5<text:s/>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86">
            <text:p>ANNO FINANZIARIO 2015<text:s/></text:p>
          </table:table-cell>
          <table:covered-table-cell table:number-columns-repeated="2"/>
          <table:table-cell office:value-type="string" table:number-columns-spanned="3" table:number-rows-spanned="1" table:style-name="ce86">
            <text:p>ANNO FINANZIARIO 2014<text:s/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7">
            <text:p>Codice<text:s/></text:p>
          </table:table-cell>
          <table:table-cell office:value-type="string" table:number-columns-spanned="1" table:number-rows-spanned="2" table:style-name="ce87">
            <text:p>Denominazione<text:s/></text:p>
          </table:table-cell>
          <table:table-cell office:value-type="string" table:number-columns-spanned="1" table:number-rows-spanned="2" table:style-name="ce87">
            <text:p>Residui<text:s/>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number-columns-spanned="1" table:number-rows-spanned="2" table:style-name="ce87">
            <text:p>Residui<text:s/>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(Accertamenti)<text:s/></text:p>
          </table:table-cell>
          <table:table-cell office:value-type="string" table:style-name="ce7">
            <text:p>(Riscossioni)<text:s/></text:p>
          </table:table-cell>
          <table:covered-table-cell/>
          <table:table-cell office:value-type="string" table:style-name="ce7">
            <text:p>(Accertamenti)<text:s/></text:p>
          </table:table-cell>
          <table:table-cell office:value-type="string" table:style-name="ce7">
            <text:p>(Riscossioni)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">
            <text:p>TITOLO 1 - ENTRATE CORRENT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1.1 - ENTRATE CONTRIBUTIVE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1.1.1<text:s/></text:p>
          </table:table-cell>
          <table:table-cell office:value-type="string" table:style-name="ce9">
            <text:p>CONTRIBUTI DEGLI STUDENTI<text:s/></text:p>
          </table:table-cell>
          <table:table-cell office:value-type="float" office:value="0" table:style-name="ce10">
            <text:p>0</text:p>
          </table:table-cell>
          <table:table-cell office:value-type="float" office:value="330280" table:style-name="ce11">
            <text:p>330.280,00</text:p>
          </table:table-cell>
          <table:table-cell office:value-type="float" office:value="330280" table:style-name="ce11">
            <text:p>330.280,00</text:p>
          </table:table-cell>
          <table:table-cell office:value-type="float" office:value="0" table:style-name="ce10">
            <text:p>0</text:p>
          </table:table-cell>
          <table:table-cell office:value-type="float" office:value="295750" table:style-name="ce11">
            <text:p>295.750,00</text:p>
          </table:table-cell>
          <table:table-cell office:value-type="float" office:value="295750" table:style-name="ce11">
            <text:p>295.75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1.2<text:s/></text:p>
          </table:table-cell>
          <table:table-cell office:value-type="string" table:style-name="ce9">
            <text:p>CONTRIBUTI DI ENTI E PRIVATI PER PARTICOLARI PROGETT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1.2 - ENTRATE DERIVANTI DA TRASFERIMENTI CORRENT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1.2.1<text:s/></text:p>
          </table:table-cell>
          <table:table-cell office:value-type="string" table:style-name="ce9">
            <text:p>TRASFERIMENTI DALLO STATO<text:s/></text:p>
          </table:table-cell>
          <table:table-cell office:value-type="float" office:value="447.08" table:style-name="ce10">
            <text:p>447,08</text:p>
          </table:table-cell>
          <table:table-cell office:value-type="float" office:value="85886" table:style-name="ce11">
            <text:p>85.886,00</text:p>
          </table:table-cell>
          <table:table-cell office:value-type="float" office:value="85886" table:style-name="ce11">
            <text:p>85.886,00</text:p>
          </table:table-cell>
          <table:table-cell office:value-type="float" office:value="447.08" table:style-name="ce10">
            <text:p>447,08</text:p>
          </table:table-cell>
          <table:table-cell office:value-type="float" office:value="386901.92" table:style-name="ce11">
            <text:p>386.901,92</text:p>
          </table:table-cell>
          <table:table-cell office:value-type="float" office:value="386901.92" table:style-name="ce11">
            <text:p>386.901,9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2.2<text:s/></text:p>
          </table:table-cell>
          <table:table-cell office:value-type="string" table:style-name="ce9">
            <text:p>TRASFERIMENTI DALLE REGION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2.3<text:s/></text:p>
          </table:table-cell>
          <table:table-cell office:value-type="string" table:style-name="ce9">
            <text:p>TRASFERIMENTI DALLE PROVINCE<text:s/></text:p>
          </table:table-cell>
          <table:table-cell office:value-type="float" office:value="8528.1" table:style-name="ce11">
            <text:p>8.528,10</text:p>
          </table:table-cell>
          <table:table-cell office:value-type="float" office:value="10155.129999999999" table:style-name="ce11">
            <text:p>10.155,13</text:p>
          </table:table-cell>
          <table:table-cell office:value-type="float" office:value="10965.41" table:style-name="ce11">
            <text:p>10.965,41</text:p>
          </table:table-cell>
          <table:table-cell office:value-type="float" office:value="9338.3799999999992" table:style-name="ce11">
            <text:p>9.338,38</text:p>
          </table:table-cell>
          <table:table-cell office:value-type="float" office:value="9338.3799999999992" table:style-name="ce11">
            <text:p>9.338,3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2.4<text:s/></text:p>
          </table:table-cell>
          <table:table-cell office:value-type="string" table:style-name="ce9">
            <text:p>TRASFERIMENTI DAI COMUN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2.5<text:s/></text:p>
          </table:table-cell>
          <table:table-cell office:value-type="string" table:style-name="ce9">
            <text:p>TRASFERIMENTI DA ALTRI ENTI PUBBLICI<text:s/></text:p>
          </table:table-cell>
          <table:table-cell office:value-type="float" office:value="0" table:style-name="ce10">
            <text:p>0</text:p>
          </table:table-cell>
          <table:table-cell office:value-type="float" office:value="26764.65" table:style-name="ce11">
            <text:p>26.764,65</text:p>
          </table:table-cell>
          <table:table-cell office:value-type="float" office:value="26764.65" table:style-name="ce11">
            <text:p>26.764,65</text:p>
          </table:table-cell>
          <table:table-cell office:value-type="float" office:value="0" table:style-name="ce10">
            <text:p>0</text:p>
          </table:table-cell>
          <table:table-cell office:value-type="float" office:value="15532" table:style-name="ce11">
            <text:p>15.532,00</text:p>
          </table:table-cell>
          <table:table-cell office:value-type="float" office:value="15532" table:style-name="ce11">
            <text:p>15.532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2.6<text:s/></text:p>
          </table:table-cell>
          <table:table-cell office:value-type="string" table:style-name="ce9">
            <text:p>TRASFERIMENTI DA PRIVATI<text:s/></text:p>
          </table:table-cell>
          <table:table-cell office:value-type="float" office:value="0" table:style-name="ce10">
            <text:p>0</text:p>
          </table:table-cell>
          <table:table-cell office:value-type="float" office:value="15382" table:style-name="ce11">
            <text:p>15.382,00</text:p>
          </table:table-cell>
          <table:table-cell office:value-type="float" office:value="15382" table:style-name="ce11">
            <text:p>15.382,00</text:p>
          </table:table-cell>
          <table:table-cell office:value-type="float" office:value="0" table:style-name="ce10">
            <text:p>0</text:p>
          </table:table-cell>
          <table:table-cell office:value-type="float" office:value="2153" table:style-name="ce11">
            <text:p>2.153,00</text:p>
          </table:table-cell>
          <table:table-cell office:value-type="float" office:value="2153" table:style-name="ce11">
            <text:p>2.153,0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1.3 - ALTRE ENTRATE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8">
            <text:p>1.3.1<text:s/></text:p>
          </table:table-cell>
          <table:table-cell office:value-type="string" table:style-name="ce9">
            <text:p>ENTRATE DERIVANTI DALLA VENDITA DI BENI E DALLA PRESTAZIONE DI SERVIZ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3.2<text:s/></text:p>
          </table:table-cell>
          <table:table-cell office:value-type="string" table:style-name="ce9">
            <text:p>REDDITI E PROVENTI PATRIMONIALI<text:s/></text:p>
          </table:table-cell>
          <table:table-cell office:value-type="float" office:value="0" table:style-name="ce10">
            <text:p>0</text:p>
          </table:table-cell>
          <table:table-cell office:value-type="float" office:value="2507.15" table:style-name="ce11">
            <text:p>2.507,15</text:p>
          </table:table-cell>
          <table:table-cell office:value-type="float" office:value="2507.15" table:style-name="ce11">
            <text:p>2.507,15</text:p>
          </table:table-cell>
          <table:table-cell office:value-type="float" office:value="0" table:style-name="ce10">
            <text:p>0</text:p>
          </table:table-cell>
          <table:table-cell office:value-type="float" office:value="2549.04" table:style-name="ce11">
            <text:p>2.549,04</text:p>
          </table:table-cell>
          <table:table-cell office:value-type="float" office:value="2549.04" table:style-name="ce11">
            <text:p>2.549,0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3.3<text:s/></text:p>
          </table:table-cell>
          <table:table-cell office:value-type="string" table:style-name="ce9">
            <text:p>POSTE CORRETTIVE E COMPENSATIVE DI USCITE CORRENT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3.4<text:s/></text:p>
          </table:table-cell>
          <table:table-cell office:value-type="string" table:style-name="ce9">
            <text:p>ENTRATE NON CLASSIFICABILI IN ALTRE VOCI<text:s/></text:p>
          </table:table-cell>
          <table:table-cell office:value-type="float" office:value="0" table:style-name="ce10">
            <text:p>0</text:p>
          </table:table-cell>
          <table:table-cell office:value-type="float" office:value="23019.94" table:style-name="ce11">
            <text:p>23.019,94</text:p>
          </table:table-cell>
          <table:table-cell office:value-type="float" office:value="23019.94" table:style-name="ce11">
            <text:p>23.019,94</text:p>
          </table:table-cell>
          <table:table-cell office:value-type="float" office:value="0" table:style-name="ce10">
            <text:p>0</text:p>
          </table:table-cell>
          <table:table-cell office:value-type="float" office:value="3531.97" table:style-name="ce11">
            <text:p>3.531,97</text:p>
          </table:table-cell>
          <table:table-cell office:value-type="float" office:value="3531.97" table:style-name="ce11">
            <text:p>3.531,9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TOTALE ENTRATE CORRENTI<text:s/></text:p>
          </table:table-cell>
          <table:covered-table-cell/>
          <table:table-cell office:value-type="float" office:value="8975.18" table:style-name="ce12">
            <text:p>8.975,18</text:p>
          </table:table-cell>
          <table:table-cell office:value-type="float" office:value="493994.87" table:style-name="ce12">
            <text:p>493.994,87</text:p>
          </table:table-cell>
          <table:table-cell office:value-type="float" office:value="494805.15" table:style-name="ce12">
            <text:p>494.805,15</text:p>
          </table:table-cell>
          <table:table-cell office:value-type="float" office:value="9785.4599999999991" table:style-name="ce12">
            <text:p>9.785,46</text:p>
          </table:table-cell>
          <table:table-cell office:value-type="float" office:value="715756.31" table:style-name="ce12">
            <text:p>715.756,31</text:p>
          </table:table-cell>
          <table:table-cell office:value-type="float" office:value="706417.93" table:style-name="ce12">
            <text:p>706.417,9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TITOLO 2 - ENTRATE IN CONTO CAPITALE ( o d'investimento)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2.1 - ENTRATE PER ALIENAZIONI DI BENI PATRIMONIAL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2.1.1<text:s/></text:p>
          </table:table-cell>
          <table:table-cell office:value-type="string" table:style-name="ce9">
            <text:p>ALIENAZIONE DI IMMOBILIE E DIRITTI RE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.1.2<text:s/></text:p>
          </table:table-cell>
          <table:table-cell office:value-type="string" table:style-name="ce9">
            <text:p>ALIENAZIONE DI IMMOBILIZZAZIONI TECNICH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.1.3<text:s/></text:p>
          </table:table-cell>
          <table:table-cell office:value-type="string" table:style-name="ce9">
            <text:p>REALIZZO DI VALORI MOBILIAR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2.2 - ENTRATE DERIVANTI DA TRASFERIMENTI IN CONTO CAPITALE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2.2.1<text:s/></text:p>
          </table:table-cell>
          <table:table-cell office:value-type="string" table:style-name="ce9">
            <text:p>TRASFERIMENTI DALLO STATO<text:s/>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.2.2<text:s/></text:p>
          </table:table-cell>
          <table:table-cell office:value-type="string" table:style-name="ce9">
            <text:p>TRASFERIMENTI DALLE REGION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.2.3<text:s/></text:p>
          </table:table-cell>
          <table:table-cell office:value-type="string" table:style-name="ce9">
            <text:p>TRASFERIMENTI DALLE PROVINC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.2.4<text:s/></text:p>
          </table:table-cell>
          <table:table-cell office:value-type="string" table:style-name="ce9">
            <text:p>TRASFERIMENTI DAI COMUN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.2.5<text:s/></text:p>
          </table:table-cell>
          <table:table-cell office:value-type="string" table:style-name="ce9">
            <text:p>TRASFERIMENTI DA ALTRI ENTI PUBBLIC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.2.6<text:s/></text:p>
          </table:table-cell>
          <table:table-cell office:value-type="string" table:style-name="ce9">
            <text:p>TRASFERIMENTI DA PRIVAT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1" table:style-name="ce11">
            <text:p>6.001,00</text:p>
          </table:table-cell>
          <table:table-cell office:value-type="float" office:value="6001" table:style-name="ce11">
            <text:p>6.001,00</text:p>
          </table:table-cell>
          <table:table-cell office:value-type="float" office:value="6001" table:style-name="ce11">
            <text:p>6.001,0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2.3 - ACCENSIONE DI PRESTIT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2.3.1<text:s/></text:p>
          </table:table-cell>
          <table:table-cell office:value-type="string" table:style-name="ce9">
            <text:p>ASSUNZIONE DI MUTU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.3.2<text:s/></text:p>
          </table:table-cell>
          <table:table-cell office:value-type="string" table:style-name="ce9">
            <text:p>ASSUNZIONE DI ALTRI DEBITI FINANZIAR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TOTALE ENTRATE IN CONTO CAPITALE ( o d'investimento)<text:s/>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50000" table:style-name="ce12">
            <text:p>50.000,00</text:p>
          </table:table-cell>
          <table:table-cell office:value-type="float" office:value="56001" table:style-name="ce12">
            <text:p>56.001,00</text:p>
          </table:table-cell>
          <table:table-cell office:value-type="float" office:value="6001" table:style-name="ce12">
            <text:p>6.001,00</text:p>
          </table:table-cell>
          <table:table-cell office:value-type="float" office:value="6001" table:style-name="ce12">
            <text:p>6.001,0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TITOLO 3 - ENTRATE PER PARTITE DI GIRO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3.1 - ENTRATE AVENTI NATURA DI PARTITE DI GIRO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3.1.1<text:s/></text:p>
          </table:table-cell>
          <table:table-cell office:value-type="string" table:style-name="ce9">
            <text:p>ENTRATE AVENTI NATURA DI PARTITE DI GIRO<text:s/>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TOTALE ENTRATE PER PARTITE DI GIRO<text:s/>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3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RIEPILOGO DELLE ENTRATE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ITOLO I<text:s/></text:p>
          </table:table-cell>
          <table:covered-table-cell/>
          <table:table-cell office:value-type="float" office:value="8975.18" table:style-name="ce11">
            <text:p>8.975,18</text:p>
          </table:table-cell>
          <table:table-cell office:value-type="float" office:value="493994.87" table:style-name="ce11">
            <text:p>493.994,87</text:p>
          </table:table-cell>
          <table:table-cell office:value-type="float" office:value="494805.15" table:style-name="ce11">
            <text:p>494.805,15</text:p>
          </table:table-cell>
          <table:table-cell office:value-type="float" office:value="9785.4599999999991" table:style-name="ce11">
            <text:p>9.785,46</text:p>
          </table:table-cell>
          <table:table-cell office:value-type="float" office:value="715756.31" table:style-name="ce11">
            <text:p>715.756,31</text:p>
          </table:table-cell>
          <table:table-cell office:value-type="float" office:value="706417.93" table:style-name="ce11">
            <text:p>706.417,93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ITOLO II<text:s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0000" table:style-name="ce11">
            <text:p>50.000,00</text:p>
          </table:table-cell>
          <table:table-cell office:value-type="float" office:value="56001" table:style-name="ce11">
            <text:p>56.001,00</text:p>
          </table:table-cell>
          <table:table-cell office:value-type="float" office:value="6001" table:style-name="ce11">
            <text:p>6.001,00</text:p>
          </table:table-cell>
          <table:table-cell office:value-type="float" office:value="6001" table:style-name="ce11">
            <text:p>6.001,0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ITOLO III<text:s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<text:s/></text:p>
          </table:table-cell>
          <table:covered-table-cell/>
          <table:table-cell office:value-type="float" office:value="8975.18" table:style-name="ce12">
            <text:p>8.975,18</text:p>
          </table:table-cell>
          <table:table-cell office:value-type="float" office:value="545494.87" table:style-name="ce12">
            <text:p>545.494,87</text:p>
          </table:table-cell>
          <table:table-cell office:value-type="float" office:value="552306.15" table:style-name="ce12">
            <text:p>552.306,15</text:p>
          </table:table-cell>
          <table:table-cell office:value-type="float" office:value="15786.46" table:style-name="ce12">
            <text:p>15.786,46</text:p>
          </table:table-cell>
          <table:table-cell office:value-type="float" office:value="723257.31" table:style-name="ce12">
            <text:p>723.257,31</text:p>
          </table:table-cell>
          <table:table-cell office:value-type="float" office:value="707917.93" table:style-name="ce12">
            <text:p>707.917,93</text:p>
          </table:table-cell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 GENERALE<text:s/></text:p>
          </table:table-cell>
          <table:covered-table-cell/>
          <table:table-cell office:value-type="float" office:value="8975.18" table:style-name="ce12">
            <text:p>8.975,18</text:p>
          </table:table-cell>
          <table:table-cell office:value-type="float" office:value="545494.87" table:style-name="ce12">
            <text:p>545.494,87</text:p>
          </table:table-cell>
          <table:table-cell office:value-type="float" office:value="552306.15" table:style-name="ce12">
            <text:p>552.306,15</text:p>
          </table:table-cell>
          <table:table-cell office:value-type="float" office:value="15786.46" table:style-name="ce12">
            <text:p>15.786,46</text:p>
          </table:table-cell>
          <table:table-cell office:value-type="float" office:value="723257.31" table:style-name="ce12">
            <text:p>723.257,31</text:p>
          </table:table-cell>
          <table:table-cell office:value-type="float" office:value="707917.93" table:style-name="ce12">
            <text:p>707.917,93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RENDICONTO FINANZIARIO DECISIONALE PARTE ENTRATA<text:s/></text:p>
          </table:table-cell>
          <table:covered-table-cell table:number-columns-repeated="7"/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  <table:table table:name="RENDICONTO_DECISIONALE_USCIT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8" table:number-rows-spanned="1" table:style-name="ce29">
            <text:p>RENDICONTO FINANZIARIO DECISIONALE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PARTE I - USCITA<text:s/></text:p>
          </table:table-cell>
          <table:table-cell office:value-type="string" table:style-name="ce3">
            <text:p>Allegato 5<text:s/>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86">
            <text:p>ANNO FINANZIARIO 2015<text:s/></text:p>
          </table:table-cell>
          <table:covered-table-cell table:number-columns-repeated="2"/>
          <table:table-cell office:value-type="string" table:number-columns-spanned="3" table:number-rows-spanned="1" table:style-name="ce86">
            <text:p>ANNO FINANZIARIO 2014<text:s/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7">
            <text:p>Codice<text:s/></text:p>
          </table:table-cell>
          <table:table-cell office:value-type="string" table:number-columns-spanned="1" table:number-rows-spanned="2" table:style-name="ce87">
            <text:p>Denominazione<text:s/></text:p>
          </table:table-cell>
          <table:table-cell office:value-type="string" table:number-columns-spanned="1" table:number-rows-spanned="2" table:style-name="ce87">
            <text:p>Residui<text:s/>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number-columns-spanned="1" table:number-rows-spanned="2" table:style-name="ce87">
            <text:p>Residui<text:s/>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(Impegni)<text:s/></text:p>
          </table:table-cell>
          <table:table-cell office:value-type="string" table:style-name="ce7">
            <text:p>(Pagamenti)<text:s/></text:p>
          </table:table-cell>
          <table:covered-table-cell/>
          <table:table-cell office:value-type="string" table:style-name="ce7">
            <text:p>(Impegni)<text:s/></text:p>
          </table:table-cell>
          <table:table-cell office:value-type="string" table:style-name="ce7">
            <text:p>(Pagamenti)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">
            <text:p>TITOLO 1 - SPESE CORRENT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1.1 - FUNZIONAMENTO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1.1.1<text:s/></text:p>
          </table:table-cell>
          <table:table-cell office:value-type="string" table:style-name="ce9">
            <text:p>USCITE PER GLI ORGANI DELL'ENTE<text:s/></text:p>
          </table:table-cell>
          <table:table-cell office:value-type="float" office:value="0" table:style-name="ce10">
            <text:p>0</text:p>
          </table:table-cell>
          <table:table-cell office:value-type="float" office:value="20714.099999999999" table:style-name="ce11">
            <text:p>20.714,10</text:p>
          </table:table-cell>
          <table:table-cell office:value-type="float" office:value="41397.480000000003" table:style-name="ce11">
            <text:p>41.397,48</text:p>
          </table:table-cell>
          <table:table-cell office:value-type="float" office:value="21659.759999999998" table:style-name="ce11">
            <text:p>21.659,76</text:p>
          </table:table-cell>
          <table:table-cell office:value-type="float" office:value="42169.91" table:style-name="ce11">
            <text:p>42.169,91</text:p>
          </table:table-cell>
          <table:table-cell office:value-type="float" office:value="56157.2" table:style-name="ce11">
            <text:p>56.157,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1.2<text:s/></text:p>
          </table:table-cell>
          <table:table-cell office:value-type="string" table:style-name="ce9">
            <text:p>ONERI PER IL PERSONALE IN ATTIVITA' DI SERVIZIO<text:s/></text:p>
          </table:table-cell>
          <table:table-cell office:value-type="float" office:value="20431.509999999998" table:style-name="ce11">
            <text:p>20.431,51</text:p>
          </table:table-cell>
          <table:table-cell office:value-type="float" office:value="27816.95" table:style-name="ce11">
            <text:p>27.816,95</text:p>
          </table:table-cell>
          <table:table-cell office:value-type="float" office:value="42135.29" table:style-name="ce11">
            <text:p>42.135,29</text:p>
          </table:table-cell>
          <table:table-cell office:value-type="float" office:value="34877.949999999997" table:style-name="ce11">
            <text:p>34.877,95</text:p>
          </table:table-cell>
          <table:table-cell office:value-type="float" office:value="132334.28" table:style-name="ce11">
            <text:p>132.334,28</text:p>
          </table:table-cell>
          <table:table-cell office:value-type="float" office:value="121567.2" table:style-name="ce11">
            <text:p>121.567,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1.3<text:s/></text:p>
          </table:table-cell>
          <table:table-cell office:value-type="string" table:style-name="ce9">
            <text:p>USCITE PER L'ACQUISTO DI BENI DI CONSUMO E DI SERVIZI<text:s/></text:p>
          </table:table-cell>
          <table:table-cell office:value-type="float" office:value="26989.01" table:style-name="ce11">
            <text:p>26.989,01</text:p>
          </table:table-cell>
          <table:table-cell office:value-type="float" office:value="93115.88" table:style-name="ce11">
            <text:p>93.115,88</text:p>
          </table:table-cell>
          <table:table-cell office:value-type="float" office:value="79487.990000000005" table:style-name="ce11">
            <text:p>79.487,99</text:p>
          </table:table-cell>
          <table:table-cell office:value-type="float" office:value="13705.75" table:style-name="ce11">
            <text:p>13.705,75</text:p>
          </table:table-cell>
          <table:table-cell office:value-type="float" office:value="60653.18" table:style-name="ce11">
            <text:p>60.653,18</text:p>
          </table:table-cell>
          <table:table-cell office:value-type="float" office:value="70265.070000000007" table:style-name="ce11">
            <text:p>70.265,0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1.2 - INTERVENTI DIVERS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1.2.1<text:s/></text:p>
          </table:table-cell>
          <table:table-cell office:value-type="string" table:style-name="ce9">
            <text:p>USCITE PER PRESTAZIONI ISTITUZIONALI<text:s/></text:p>
          </table:table-cell>
          <table:table-cell office:value-type="float" office:value="67412.38" table:style-name="ce11">
            <text:p>67.412,38</text:p>
          </table:table-cell>
          <table:table-cell office:value-type="float" office:value="296771.65000000002" table:style-name="ce11">
            <text:p>296.771,65</text:p>
          </table:table-cell>
          <table:table-cell office:value-type="float" office:value="292569.96999999997" table:style-name="ce11">
            <text:p>292.569,97</text:p>
          </table:table-cell>
          <table:table-cell office:value-type="float" office:value="71932.67" table:style-name="ce11">
            <text:p>71.932,67</text:p>
          </table:table-cell>
          <table:table-cell office:value-type="float" office:value="320694.65999999997" table:style-name="ce11">
            <text:p>320.694,66</text:p>
          </table:table-cell>
          <table:table-cell office:value-type="float" office:value="307855.76" table:style-name="ce11">
            <text:p>307.855,7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2.2<text:s/></text:p>
          </table:table-cell>
          <table:table-cell office:value-type="string" table:style-name="ce9">
            <text:p>USCITE PER ATTIVITA' ECONOMICH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2.3<text:s/></text:p>
          </table:table-cell>
          <table:table-cell office:value-type="string" table:style-name="ce9">
            <text:p>ONERI FINANZIAR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2.4<text:s/></text:p>
          </table:table-cell>
          <table:table-cell office:value-type="string" table:style-name="ce9">
            <text:p>ONERI TRIBUTAR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2.5<text:s/></text:p>
          </table:table-cell>
          <table:table-cell office:value-type="string" table:style-name="ce9">
            <text:p>POSTE CORRETTIVE E COMPENSAZIONE DI ENTRATE CORRENTI<text:s/></text:p>
          </table:table-cell>
          <table:table-cell office:value-type="float" office:value="0" table:style-name="ce10">
            <text:p>0</text:p>
          </table:table-cell>
          <table:table-cell office:value-type="float" office:value="5457.58" table:style-name="ce11">
            <text:p>5.457,58</text:p>
          </table:table-cell>
          <table:table-cell office:value-type="float" office:value="5457.58" table:style-name="ce11">
            <text:p>5.457,58</text:p>
          </table:table-cell>
          <table:table-cell office:value-type="float" office:value="0" table:style-name="ce10">
            <text:p>0</text:p>
          </table:table-cell>
          <table:table-cell office:value-type="float" office:value="5457.58" table:style-name="ce11">
            <text:p>5.457,58</text:p>
          </table:table-cell>
          <table:table-cell office:value-type="float" office:value="5457.58" table:style-name="ce11">
            <text:p>5.457,5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2.6<text:s/></text:p>
          </table:table-cell>
          <table:table-cell office:value-type="string" table:style-name="ce9">
            <text:p>USCITE NON CLASSIFICABILI IN ALTRE VOCI<text:s/></text:p>
          </table:table-cell>
          <table:table-cell office:value-type="float" office:value="0" table:style-name="ce10">
            <text:p>0</text:p>
          </table:table-cell>
          <table:table-cell office:value-type="float" office:value="4744.1099999999997" table:style-name="ce11">
            <text:p>4.744,11</text:p>
          </table:table-cell>
          <table:table-cell office:value-type="float" office:value="4744.1099999999997" table:style-name="ce11">
            <text:p>4.744,11</text:p>
          </table:table-cell>
          <table:table-cell office:value-type="float" office:value="0" table:style-name="ce10">
            <text:p>0</text:p>
          </table:table-cell>
          <table:table-cell office:value-type="float" office:value="4027.43" table:style-name="ce11">
            <text:p>4.027,43</text:p>
          </table:table-cell>
          <table:table-cell office:value-type="float" office:value="4027.43" table:style-name="ce11">
            <text:p>4.027,43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TOTALE SPESE CORRENTI<text:s/></text:p>
          </table:table-cell>
          <table:covered-table-cell/>
          <table:table-cell office:value-type="float" office:value="114832.9" table:style-name="ce12">
            <text:p>114.832,90</text:p>
          </table:table-cell>
          <table:table-cell office:value-type="float" office:value="448620.27" table:style-name="ce12">
            <text:p>448.620,27</text:p>
          </table:table-cell>
          <table:table-cell office:value-type="float" office:value="465792.42" table:style-name="ce12">
            <text:p>465.792,42</text:p>
          </table:table-cell>
          <table:table-cell office:value-type="float" office:value="142176.13" table:style-name="ce12">
            <text:p>142.176,13</text:p>
          </table:table-cell>
          <table:table-cell office:value-type="float" office:value="565337.04" table:style-name="ce12">
            <text:p>565.337,04</text:p>
          </table:table-cell>
          <table:table-cell office:value-type="float" office:value="565330.24" table:style-name="ce12">
            <text:p>565.330,2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TITOLO 2 - SPESE IN CONTO CAPITALE ( o d'investimento)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2.1 - INVESTIMENT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8">
            <text:p>2.1.1<text:s/></text:p>
          </table:table-cell>
          <table:table-cell office:value-type="string" table:style-name="ce9">
            <text:p>ACQUISIZIONE DI BENI DI USO DUREVOLE ED OPERE IMMOBILIARI<text:s/></text:p>
          </table:table-cell>
          <table:table-cell office:value-type="float" office:value="0" table:style-name="ce10">
            <text:p>0</text:p>
          </table:table-cell>
          <table:table-cell office:value-type="float" office:value="30317" table:style-name="ce11">
            <text:p>30.317,00</text:p>
          </table:table-cell>
          <table:table-cell office:value-type="float" office:value="46125.47" table:style-name="ce11">
            <text:p>46.125,47</text:p>
          </table:table-cell>
          <table:table-cell office:value-type="float" office:value="15808.47" table:style-name="ce11">
            <text:p>15.808,47</text:p>
          </table:table-cell>
          <table:table-cell office:value-type="float" office:value="44085.54" table:style-name="ce11">
            <text:p>44.085,54</text:p>
          </table:table-cell>
          <table:table-cell office:value-type="float" office:value="28277.07" table:style-name="ce11">
            <text:p>28.277,0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.1.2<text:s/></text:p>
          </table:table-cell>
          <table:table-cell office:value-type="string" table:style-name="ce9">
            <text:p>ACQUISIZIONE DI IMMOBILIZZAZIONI TECNICHE<text:s/></text:p>
          </table:table-cell>
          <table:table-cell office:value-type="float" office:value="3508.84" table:style-name="ce11">
            <text:p>3.508,84</text:p>
          </table:table-cell>
          <table:table-cell office:value-type="float" office:value="17028.439999999999" table:style-name="ce11">
            <text:p>17.028,44</text:p>
          </table:table-cell>
          <table:table-cell office:value-type="float" office:value="19560.599999999999" table:style-name="ce11">
            <text:p>19.560,60</text:p>
          </table:table-cell>
          <table:table-cell office:value-type="float" office:value="6041" table:style-name="ce11">
            <text:p>6.041,00</text:p>
          </table:table-cell>
          <table:table-cell office:value-type="float" office:value="12273.93" table:style-name="ce11">
            <text:p>12.273,93</text:p>
          </table:table-cell>
          <table:table-cell office:value-type="float" office:value="39342.699999999997" table:style-name="ce11">
            <text:p>39.342,7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.1.3<text:s/></text:p>
          </table:table-cell>
          <table:table-cell office:value-type="string" table:style-name="ce9">
            <text:p>PARTECIPAZIONE E ACQUISTO DI VALORI MOBILIAR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2.2 - ONERI COMUN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2.2.1<text:s/></text:p>
          </table:table-cell>
          <table:table-cell office:value-type="string" table:style-name="ce9">
            <text:p>RIMBORSI DI MUTU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.2.2<text:s/></text:p>
          </table:table-cell>
          <table:table-cell office:value-type="string" table:style-name="ce9">
            <text:p>RIMBORSI DI ANTICIPAZIONI PASSIV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.2.3<text:s/></text:p>
          </table:table-cell>
          <table:table-cell office:value-type="string" table:style-name="ce9">
            <text:p>ESTINZIONE DEBITI DIVERS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2.3 - ACCANTONAMENTO PER SPESE FUTURE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2.3.1<text:s/></text:p>
          </table:table-cell>
          <table:table-cell office:value-type="string" table:style-name="ce9">
            <text:p>ACCANTONAMENTI PER USCITE FUTUR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.3.2<text:s/></text:p>
          </table:table-cell>
          <table:table-cell table:style-name="ce5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TOTALE SPESE IN CONTO CAPITALE ( o d'investimento)<text:s/></text:p>
          </table:table-cell>
          <table:covered-table-cell/>
          <table:table-cell office:value-type="float" office:value="3508.84" table:style-name="ce12">
            <text:p>3.508,84</text:p>
          </table:table-cell>
          <table:table-cell office:value-type="float" office:value="47345.440000000002" table:style-name="ce12">
            <text:p>47.345,44</text:p>
          </table:table-cell>
          <table:table-cell office:value-type="float" office:value="65686.070000000007" table:style-name="ce12">
            <text:p>65.686,07</text:p>
          </table:table-cell>
          <table:table-cell office:value-type="float" office:value="21849.47" table:style-name="ce12">
            <text:p>21.849,47</text:p>
          </table:table-cell>
          <table:table-cell office:value-type="float" office:value="56359.47" table:style-name="ce12">
            <text:p>56.359,47</text:p>
          </table:table-cell>
          <table:table-cell office:value-type="float" office:value="67619.77" table:style-name="ce12">
            <text:p>67.619,77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TITOLO 3 - PARTITE DI GIRO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3.1 - USCITE AVENTI NATURA DI PARTITE DI GIRO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3.1.1<text:s/></text:p>
          </table:table-cell>
          <table:table-cell office:value-type="string" table:style-name="ce9">
            <text:p>USCITE AVENTI NATURA DI PARTITE DI GIRO<text:s/>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TOTALE PARTITE DI GIRO<text:s/>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3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RIEPILOGO DELLE USCITE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ITOLO I<text:s/></text:p>
          </table:table-cell>
          <table:covered-table-cell/>
          <table:table-cell office:value-type="float" office:value="114832.9" table:style-name="ce11">
            <text:p>114.832,90</text:p>
          </table:table-cell>
          <table:table-cell office:value-type="float" office:value="448620.27" table:style-name="ce11">
            <text:p>448.620,27</text:p>
          </table:table-cell>
          <table:table-cell office:value-type="float" office:value="465792.42" table:style-name="ce11">
            <text:p>465.792,42</text:p>
          </table:table-cell>
          <table:table-cell office:value-type="float" office:value="142176.13" table:style-name="ce11">
            <text:p>142.176,13</text:p>
          </table:table-cell>
          <table:table-cell office:value-type="float" office:value="565337.04" table:style-name="ce11">
            <text:p>565.337,04</text:p>
          </table:table-cell>
          <table:table-cell office:value-type="float" office:value="565330.24" table:style-name="ce11">
            <text:p>565.330,24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ITOLO II<text:s/></text:p>
          </table:table-cell>
          <table:covered-table-cell/>
          <table:table-cell office:value-type="float" office:value="3508.84" table:style-name="ce11">
            <text:p>3.508,84</text:p>
          </table:table-cell>
          <table:table-cell office:value-type="float" office:value="47345.440000000002" table:style-name="ce11">
            <text:p>47.345,44</text:p>
          </table:table-cell>
          <table:table-cell office:value-type="float" office:value="65686.070000000007" table:style-name="ce11">
            <text:p>65.686,07</text:p>
          </table:table-cell>
          <table:table-cell office:value-type="float" office:value="21849.47" table:style-name="ce11">
            <text:p>21.849,47</text:p>
          </table:table-cell>
          <table:table-cell office:value-type="float" office:value="56359.47" table:style-name="ce11">
            <text:p>56.359,47</text:p>
          </table:table-cell>
          <table:table-cell office:value-type="float" office:value="67619.77" table:style-name="ce11">
            <text:p>67.619,7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ITOLO III<text:s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<text:s/></text:p>
          </table:table-cell>
          <table:covered-table-cell/>
          <table:table-cell office:value-type="float" office:value="118341.74" table:style-name="ce12">
            <text:p>118.341,74</text:p>
          </table:table-cell>
          <table:table-cell office:value-type="float" office:value="497465.71" table:style-name="ce12">
            <text:p>497.465,71</text:p>
          </table:table-cell>
          <table:table-cell office:value-type="float" office:value="532978.49" table:style-name="ce12">
            <text:p>532.978,49</text:p>
          </table:table-cell>
          <table:table-cell office:value-type="float" office:value="164025.60000000001" table:style-name="ce12">
            <text:p>164.025,60</text:p>
          </table:table-cell>
          <table:table-cell office:value-type="float" office:value="623196.51" table:style-name="ce12">
            <text:p>623.196,51</text:p>
          </table:table-cell>
          <table:table-cell office:value-type="float" office:value="634450.01" table:style-name="ce12">
            <text:p>634.450,01</text:p>
          </table:table-cell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 GENERALE<text:s/></text:p>
          </table:table-cell>
          <table:covered-table-cell/>
          <table:table-cell office:value-type="float" office:value="118341.74" table:style-name="ce12">
            <text:p>118.341,74</text:p>
          </table:table-cell>
          <table:table-cell office:value-type="float" office:value="497465.71" table:style-name="ce12">
            <text:p>497.465,71</text:p>
          </table:table-cell>
          <table:table-cell office:value-type="float" office:value="532978.49" table:style-name="ce12">
            <text:p>532.978,49</text:p>
          </table:table-cell>
          <table:table-cell office:value-type="float" office:value="164025.60000000001" table:style-name="ce12">
            <text:p>164.025,60</text:p>
          </table:table-cell>
          <table:table-cell office:value-type="float" office:value="623196.51" table:style-name="ce12">
            <text:p>623.196,51</text:p>
          </table:table-cell>
          <table:table-cell office:value-type="float" office:value="634450.01" table:style-name="ce12">
            <text:p>634.450,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RENDICONTO FINANZIARIO DECISIONALE PARTE USCITA<text:s/>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DECISIONALE_ENTRATE_ANALITICO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8" table:number-rows-spanned="1" table:style-name="ce29">
            <text:p>RENDICONTO FINANZIARIO DECISIONALE ANALITICO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PARTE I - ENTRATA<text:s/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86">
            <text:p>ANNO FINANZIARIO 2015<text:s/></text:p>
          </table:table-cell>
          <table:covered-table-cell table:number-columns-repeated="2"/>
          <table:table-cell office:value-type="string" table:number-columns-spanned="3" table:number-rows-spanned="1" table:style-name="ce86">
            <text:p>ANNO FINANZIARIO 2014<text:s/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7">
            <text:p>Codice<text:s/></text:p>
          </table:table-cell>
          <table:table-cell office:value-type="string" table:number-columns-spanned="1" table:number-rows-spanned="3" table:style-name="ce87">
            <text:p>Denominazione<text:s/></text:p>
          </table:table-cell>
          <table:table-cell office:value-type="string" table:style-name="ce6">
            <text:p>Residui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number-columns-spanned="1" table:number-rows-spanned="3" table:style-name="ce87">
            <text:p>Residui<text:s/>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float" office:value="-1" table:style-name="ce33">
            <text:p>-1</text:p>
          </table:table-cell>
          <table:table-cell office:value-type="string" table:style-name="ce33">
            <text:p>(Accertamenti)</text:p>
          </table:table-cell>
          <table:table-cell office:value-type="string" table:style-name="ce33">
            <text:p>(Riscossioni)</text:p>
          </table:table-cell>
          <table:covered-table-cell/>
          <table:table-cell office:value-type="string" table:style-name="ce33">
            <text:p>(Accertamenti)<text:s/></text:p>
          </table:table-cell>
          <table:table-cell office:value-type="string" table:style-name="ce33">
            <text:p>(Riscossioni)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table:style-name="ce34"/>
          <table:table-cell office:value-type="float" office:value="-2" table:style-name="ce7">
            <text:p>-2</text:p>
          </table:table-cell>
          <table:table-cell office:value-type="float" office:value="-3" table:style-name="ce7">
            <text:p>-3</text:p>
          </table:table-cell>
          <table:covered-table-cell/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">
            <text:p>TITOLO 1 - ENTRATE CORRENT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1.1 - ENTRATE CONTRIBUTIVE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5">
            <text:p>1.1.1<text:s/></text:p>
          </table:table-cell>
          <table:table-cell office:value-type="string" table:style-name="ce36">
            <text:p>CONTRIBUTI DEGLI STUDENT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 Contributi scolastici Allievi (Funzionamento)<text:s/></text:p>
          </table:table-cell>
          <table:table-cell office:value-type="float" office:value="0" table:style-name="ce10">
            <text:p>0</text:p>
          </table:table-cell>
          <table:table-cell office:value-type="float" office:value="330280" table:style-name="ce11">
            <text:p>330.280,00</text:p>
          </table:table-cell>
          <table:table-cell office:value-type="float" office:value="330280" table:style-name="ce11">
            <text:p>330.280,00</text:p>
          </table:table-cell>
          <table:table-cell office:value-type="float" office:value="0" table:style-name="ce10">
            <text:p>0</text:p>
          </table:table-cell>
          <table:table-cell office:value-type="float" office:value="295750" table:style-name="ce11">
            <text:p>295.750,00</text:p>
          </table:table-cell>
          <table:table-cell office:value-type="float" office:value="295750" table:style-name="ce11">
            <text:p>295.750,0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 Assicurazione alliev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330280" table:style-name="ce12">
            <text:p>330.280,00</text:p>
          </table:table-cell>
          <table:table-cell office:value-type="float" office:value="330280" table:style-name="ce12">
            <text:p>330.280,00</text:p>
          </table:table-cell>
          <table:table-cell office:value-type="float" office:value="0" table:style-name="ce13">
            <text:p>0</text:p>
          </table:table-cell>
          <table:table-cell office:value-type="float" office:value="295750" table:style-name="ce12">
            <text:p>295.750,00</text:p>
          </table:table-cell>
          <table:table-cell office:value-type="float" office:value="295750" table:style-name="ce12">
            <text:p>295.750,0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1.2<text:s/></text:p>
          </table:table-cell>
          <table:table-cell office:value-type="string" table:style-name="ce36">
            <text:p>CONTRIBUTI DI ENTI E PRIVATI PER PARTICOLARI PROGETT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1 Contributi var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1.2 - ENTRATE DERIVANTI DA TRASFERIMENTI CORRENT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5">
            <text:p>1.2.1<text:s/></text:p>
          </table:table-cell>
          <table:table-cell office:value-type="string" table:style-name="ce36">
            <text:p>TRASFERIMENTI DALLO STATO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1 Funzionamento<text:s/></text:p>
          </table:table-cell>
          <table:table-cell office:value-type="float" office:value="0" table:style-name="ce10">
            <text:p>0</text:p>
          </table:table-cell>
          <table:table-cell office:value-type="float" office:value="78952" table:style-name="ce11">
            <text:p>78.952,00</text:p>
          </table:table-cell>
          <table:table-cell office:value-type="float" office:value="78952" table:style-name="ce11">
            <text:p>78.952,00</text:p>
          </table:table-cell>
          <table:table-cell office:value-type="float" office:value="0" table:style-name="ce10">
            <text:p>0</text:p>
          </table:table-cell>
          <table:table-cell office:value-type="float" office:value="69260" table:style-name="ce11">
            <text:p>69.260,00</text:p>
          </table:table-cell>
          <table:table-cell office:value-type="float" office:value="69260" table:style-name="ce11">
            <text:p>69.260,0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2 Compensi personale a tempo determinato<text:s/></text:p>
          </table:table-cell>
          <table:table-cell office:value-type="float" office:value="0" table:style-name="ce10">
            <text:p>0</text:p>
          </table:table-cell>
          <table:table-cell office:value-type="float" office:value="6934" table:style-name="ce11">
            <text:p>6.934,00</text:p>
          </table:table-cell>
          <table:table-cell office:value-type="float" office:value="6934" table:style-name="ce11">
            <text:p>6.934,00</text:p>
          </table:table-cell>
          <table:table-cell office:value-type="float" office:value="0" table:style-name="ce10">
            <text:p>0</text:p>
          </table:table-cell>
          <table:table-cell office:value-type="float" office:value="92570.61" table:style-name="ce11">
            <text:p>92.570,61</text:p>
          </table:table-cell>
          <table:table-cell office:value-type="float" office:value="92570.61" table:style-name="ce11">
            <text:p>92.570,6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3 Fondi accessori contrattu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4 I.R.A.P.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5 Formazione e Aggiornament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6 Missioni<text:s/></text:p>
          </table:table-cell>
          <table:table-cell office:value-type="float" office:value="447.08" table:style-name="ce10">
            <text:p>447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.08" table:style-name="ce10">
            <text:p>447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7 Compensi e Missioni per esam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8 Contratti di collaborazione (ex art. 273 D.L. 297/94)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71.31" table:style-name="ce11">
            <text:p>24.071,31</text:p>
          </table:table-cell>
          <table:table-cell office:value-type="float" office:value="24071.31" table:style-name="ce11">
            <text:p>24.071,31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9">
            <text:p>109 Compensi ed indennitÃ  per il miglioramento dell'offerta formativa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0 Borse di studi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1 POF (licei musicali)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2 Contributo straordianario ristrutturazione edifici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00000" table:style-name="ce11">
            <text:p>200.000,0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3 Contributo visite fisc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447.08" table:style-name="ce13">
            <text:p>447,08</text:p>
          </table:table-cell>
          <table:table-cell office:value-type="float" office:value="85886" table:style-name="ce12">
            <text:p>85.886,00</text:p>
          </table:table-cell>
          <table:table-cell office:value-type="float" office:value="85886" table:style-name="ce12">
            <text:p>85.886,00</text:p>
          </table:table-cell>
          <table:table-cell office:value-type="float" office:value="447.08" table:style-name="ce13">
            <text:p>447,08</text:p>
          </table:table-cell>
          <table:table-cell office:value-type="float" office:value="386901.92" table:style-name="ce12">
            <text:p>386.901,92</text:p>
          </table:table-cell>
          <table:table-cell office:value-type="float" office:value="386901.92" table:style-name="ce12">
            <text:p>386.901,92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2.2<text:s/></text:p>
          </table:table-cell>
          <table:table-cell office:value-type="string" table:style-name="ce36">
            <text:p>TRASFERIMENTI DALLE REGION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51 Funzionamento amministrativo-didattic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52 Borse di studio,ass. scolastica, premi e sussidi alliev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2.3<text:s/></text:p>
          </table:table-cell>
          <table:table-cell office:value-type="string" table:style-name="ce36">
            <text:p>TRASFERIMENTI DALLE PROVINCE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01 Funzionamento amministrativo-didattico<text:s/></text:p>
          </table:table-cell>
          <table:table-cell office:value-type="float" office:value="8528.1" table:style-name="ce11">
            <text:p>8.528,10</text:p>
          </table:table-cell>
          <table:table-cell office:value-type="float" office:value="10155.129999999999" table:style-name="ce11">
            <text:p>10.155,13</text:p>
          </table:table-cell>
          <table:table-cell office:value-type="float" office:value="10965.41" table:style-name="ce11">
            <text:p>10.965,41</text:p>
          </table:table-cell>
          <table:table-cell office:value-type="float" office:value="9338.3799999999992" table:style-name="ce11">
            <text:p>9.338,38</text:p>
          </table:table-cell>
          <table:table-cell office:value-type="float" office:value="9338.3799999999992" table:style-name="ce11">
            <text:p>9.338,3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02 Borse di studio,ass. scolastica, premi e sussidi alliev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9">
            <text:p>203 ass.ni della Provincia per il finanz.to degli oneri di cui all' art. 3 L. 23/96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8528.1" table:style-name="ce12">
            <text:p>8.528,10</text:p>
          </table:table-cell>
          <table:table-cell office:value-type="float" office:value="10155.129999999999" table:style-name="ce12">
            <text:p>10.155,13</text:p>
          </table:table-cell>
          <table:table-cell office:value-type="float" office:value="10965.41" table:style-name="ce12">
            <text:p>10.965,41</text:p>
          </table:table-cell>
          <table:table-cell office:value-type="float" office:value="9338.3799999999992" table:style-name="ce12">
            <text:p>9.338,38</text:p>
          </table:table-cell>
          <table:table-cell office:value-type="float" office:value="9338.3799999999992" table:style-name="ce12">
            <text:p>9.338,3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2.4<text:s/></text:p>
          </table:table-cell>
          <table:table-cell office:value-type="string" table:style-name="ce36">
            <text:p>TRASFERIMENTI DAI COMUN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51 Funzionamento amministrativo-didattic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52 Borse di studio,ass. scolastica, premi e sussidi alliev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2.5<text:s/></text:p>
          </table:table-cell>
          <table:table-cell office:value-type="string" table:style-name="ce36">
            <text:p>TRASFERIMENTI DA ALTRI ENTI PUBBLIC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301 Funzionamento amministrativo-didattic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302 Borse di studio,ass. scolastica, premi e sussidi alliev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303 Corsi di formazione, iniziative e progetti<text:s/></text:p>
          </table:table-cell>
          <table:table-cell office:value-type="float" office:value="0" table:style-name="ce10">
            <text:p>0</text:p>
          </table:table-cell>
          <table:table-cell office:value-type="float" office:value="1090.42" table:style-name="ce11">
            <text:p>1.090,42</text:p>
          </table:table-cell>
          <table:table-cell office:value-type="float" office:value="1090.42" table:style-name="ce11">
            <text:p>1.090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304 Progetti Internazionali<text:s/></text:p>
          </table:table-cell>
          <table:table-cell office:value-type="float" office:value="0" table:style-name="ce10">
            <text:p>0</text:p>
          </table:table-cell>
          <table:table-cell office:value-type="float" office:value="25674.23" table:style-name="ce11">
            <text:p>25.674,23</text:p>
          </table:table-cell>
          <table:table-cell office:value-type="float" office:value="25674.23" table:style-name="ce11">
            <text:p>25.674,23</text:p>
          </table:table-cell>
          <table:table-cell office:value-type="float" office:value="0" table:style-name="ce10">
            <text:p>0</text:p>
          </table:table-cell>
          <table:table-cell office:value-type="float" office:value="15532" table:style-name="ce11">
            <text:p>15.532,00</text:p>
          </table:table-cell>
          <table:table-cell office:value-type="float" office:value="15532" table:style-name="ce11">
            <text:p>15.532,0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26764.65" table:style-name="ce12">
            <text:p>26.764,65</text:p>
          </table:table-cell>
          <table:table-cell office:value-type="float" office:value="26764.65" table:style-name="ce12">
            <text:p>26.764,65</text:p>
          </table:table-cell>
          <table:table-cell office:value-type="float" office:value="0" table:style-name="ce13">
            <text:p>0</text:p>
          </table:table-cell>
          <table:table-cell office:value-type="float" office:value="15532" table:style-name="ce12">
            <text:p>15.532,00</text:p>
          </table:table-cell>
          <table:table-cell office:value-type="float" office:value="15532" table:style-name="ce12">
            <text:p>15.532,0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2.6<text:s/></text:p>
          </table:table-cell>
          <table:table-cell office:value-type="string" table:style-name="ce36">
            <text:p>TRASFERIMENTI DA PRIVAT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351 Funzionamento didattic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352 Borse di studio,ass. scolastica, premi e sussidi alliev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353 Alienazione elaborati scolastic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354 Rimborso spese per concessione in uso di loc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9">
            <text:p>355 Rimborso spese per concessione in uso di strumenti e attrezzatur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356 Corsi di formazione, iniziative e progetti<text:s/></text:p>
          </table:table-cell>
          <table:table-cell office:value-type="float" office:value="0" table:style-name="ce10">
            <text:p>0</text:p>
          </table:table-cell>
          <table:table-cell office:value-type="float" office:value="15382" table:style-name="ce11">
            <text:p>15.382,00</text:p>
          </table:table-cell>
          <table:table-cell office:value-type="float" office:value="15382" table:style-name="ce11">
            <text:p>15.382,00</text:p>
          </table:table-cell>
          <table:table-cell office:value-type="float" office:value="0" table:style-name="ce10">
            <text:p>0</text:p>
          </table:table-cell>
          <table:table-cell office:value-type="float" office:value="2153" table:style-name="ce11">
            <text:p>2.153,00</text:p>
          </table:table-cell>
          <table:table-cell office:value-type="float" office:value="2153" table:style-name="ce11">
            <text:p>2.153,0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float" office:value="0" table:style-name="ce13">
            <text:p>0</text:p>
          </table:table-cell>
          <table:table-cell office:value-type="float" office:value="15382" table:style-name="ce12">
            <text:p>15.382,00</text:p>
          </table:table-cell>
          <table:table-cell office:value-type="float" office:value="15382" table:style-name="ce12">
            <text:p>15.382,00</text:p>
          </table:table-cell>
          <table:table-cell office:value-type="float" office:value="0" table:style-name="ce13">
            <text:p>0</text:p>
          </table:table-cell>
          <table:table-cell office:value-type="float" office:value="2153" table:style-name="ce12">
            <text:p>2.153,00</text:p>
          </table:table-cell>
          <table:table-cell office:value-type="float" office:value="2153" table:style-name="ce12">
            <text:p>2.153,0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1.3 - ALTRE ENTRATE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35">
            <text:p>1.3.1<text:s/></text:p>
          </table:table-cell>
          <table:table-cell office:value-type="string" table:style-name="ce36">
            <text:p>ENTRATE DERIVANTI DALLA VENDITA DI BENI E DALLA PRESTAZIONE DI SERVIZ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401 Ricavi dalla vendita di pubblicazioni o/e opere dell'ingegn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402 Proventi derivanti dalle prestazioni di serviz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403 Affitto di loc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404 Affitto di strumenti e attrezzatur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3.2<text:s/></text:p>
          </table:table-cell>
          <table:table-cell office:value-type="string" table:style-name="ce36">
            <text:p>REDDITI E PROVENTI PATRIMONIAL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451 Interessi attivi su mutui, depositi e conti correnti<text:s/></text:p>
          </table:table-cell>
          <table:table-cell office:value-type="float" office:value="0" table:style-name="ce10">
            <text:p>0</text:p>
          </table:table-cell>
          <table:table-cell office:value-type="float" office:value="2507.15" table:style-name="ce11">
            <text:p>2.507,15</text:p>
          </table:table-cell>
          <table:table-cell office:value-type="float" office:value="2507.15" table:style-name="ce11">
            <text:p>2.507,15</text:p>
          </table:table-cell>
          <table:table-cell office:value-type="float" office:value="0" table:style-name="ce10">
            <text:p>0</text:p>
          </table:table-cell>
          <table:table-cell office:value-type="float" office:value="2549.04" table:style-name="ce11">
            <text:p>2.549,04</text:p>
          </table:table-cell>
          <table:table-cell office:value-type="float" office:value="2549.04" table:style-name="ce11">
            <text:p>2.549,04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452 Rendite di lasciti e donazion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453 Altre rendit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2507.15" table:style-name="ce12">
            <text:p>2.507,15</text:p>
          </table:table-cell>
          <table:table-cell office:value-type="float" office:value="2507.15" table:style-name="ce12">
            <text:p>2.507,15</text:p>
          </table:table-cell>
          <table:table-cell office:value-type="float" office:value="0" table:style-name="ce13">
            <text:p>0</text:p>
          </table:table-cell>
          <table:table-cell office:value-type="float" office:value="2549.04" table:style-name="ce12">
            <text:p>2.549,04</text:p>
          </table:table-cell>
          <table:table-cell office:value-type="float" office:value="2549.04" table:style-name="ce12">
            <text:p>2.549,04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3.3<text:s/></text:p>
          </table:table-cell>
          <table:table-cell office:value-type="string" table:style-name="ce36">
            <text:p>POSTE CORRETTIVE E COMPENSATIVE DI USCITE CORRENT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01 Recuperi e rimborsi divers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3.4<text:s/></text:p>
          </table:table-cell>
          <table:table-cell office:value-type="string" table:style-name="ce36">
            <text:p>ENTRATE NON CLASSIFICABILI IN ALTRE VOC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51 Entrate eventuali ed altre entrate<text:s/></text:p>
          </table:table-cell>
          <table:table-cell office:value-type="float" office:value="0" table:style-name="ce10">
            <text:p>0</text:p>
          </table:table-cell>
          <table:table-cell office:value-type="float" office:value="23019.94" table:style-name="ce11">
            <text:p>23.019,94</text:p>
          </table:table-cell>
          <table:table-cell office:value-type="float" office:value="23019.94" table:style-name="ce11">
            <text:p>23.019,94</text:p>
          </table:table-cell>
          <table:table-cell office:value-type="float" office:value="0" table:style-name="ce10">
            <text:p>0</text:p>
          </table:table-cell>
          <table:table-cell office:value-type="float" office:value="3531.97" table:style-name="ce11">
            <text:p>3.531,97</text:p>
          </table:table-cell>
          <table:table-cell office:value-type="float" office:value="3531.97" table:style-name="ce11">
            <text:p>3.531,97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float" office:value="0" table:style-name="ce13">
            <text:p>0</text:p>
          </table:table-cell>
          <table:table-cell office:value-type="float" office:value="23019.94" table:style-name="ce12">
            <text:p>23.019,94</text:p>
          </table:table-cell>
          <table:table-cell office:value-type="float" office:value="23019.94" table:style-name="ce12">
            <text:p>23.019,94</text:p>
          </table:table-cell>
          <table:table-cell office:value-type="float" office:value="0" table:style-name="ce13">
            <text:p>0</text:p>
          </table:table-cell>
          <table:table-cell office:value-type="float" office:value="3531.97" table:style-name="ce12">
            <text:p>3.531,97</text:p>
          </table:table-cell>
          <table:table-cell office:value-type="float" office:value="3531.97" table:style-name="ce12">
            <text:p>3.531,97</text:p>
          </table:table-cell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 ENTRATE CORRENTI<text:s/></text:p>
          </table:table-cell>
          <table:covered-table-cell/>
          <table:table-cell office:value-type="float" office:value="8975.18" table:style-name="ce12">
            <text:p>8.975,18</text:p>
          </table:table-cell>
          <table:table-cell office:value-type="float" office:value="493994.87" table:style-name="ce12">
            <text:p>493.994,87</text:p>
          </table:table-cell>
          <table:table-cell office:value-type="float" office:value="494805.15" table:style-name="ce12">
            <text:p>494.805,15</text:p>
          </table:table-cell>
          <table:table-cell office:value-type="float" office:value="9785.4599999999991" table:style-name="ce12">
            <text:p>9.785,46</text:p>
          </table:table-cell>
          <table:table-cell office:value-type="float" office:value="715756.31" table:style-name="ce12">
            <text:p>715.756,31</text:p>
          </table:table-cell>
          <table:table-cell office:value-type="float" office:value="706417.93" table:style-name="ce12">
            <text:p>706.417,9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TITOLO 2 - ENTRATE IN CONTO CAPITALE ( o d'investimento)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2.1 - ENTRATE PER ALIENAZIONI DI BENI PATRIMONIAL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5">
            <text:p>2.1.1<text:s/></text:p>
          </table:table-cell>
          <table:table-cell office:value-type="string" table:style-name="ce36">
            <text:p>ALIENAZIONE DI IMMOBILIE E DIRITTI REAL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601 Vendita di immobi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.1.2<text:s/></text:p>
          </table:table-cell>
          <table:table-cell office:value-type="string" table:style-name="ce36">
            <text:p>ALIENAZIONE DI IMMOBILIZZAZIONI TECNICHE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651 Vendita di immobilizzazion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.1.3<text:s/></text:p>
          </table:table-cell>
          <table:table-cell office:value-type="string" table:style-name="ce36">
            <text:p>REALIZZO DI VALORI MOBILIAR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701 Cessioni partecipazion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702 Realizzi di titoli emessi o garantiti dallo Stat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703 Riscossioni di buoni post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2.2 - ENTRATE DERIVANTI DA TRASFERIMENTI IN CONTO CAPITALE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5">
            <text:p>2.2.1<text:s/></text:p>
          </table:table-cell>
          <table:table-cell office:value-type="string" table:style-name="ce36">
            <text:p>TRASFERIMENTI DALLO STATO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751 Assegnazioni del M.I.U.R.<text:s/>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.2.2<text:s/></text:p>
          </table:table-cell>
          <table:table-cell office:value-type="string" table:style-name="ce36">
            <text:p>TRASFERIMENTI DALLE REGION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801 Assegnazioni da enti territori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.2.3<text:s/></text:p>
          </table:table-cell>
          <table:table-cell office:value-type="string" table:style-name="ce36">
            <text:p>TRASFERIMENTI DALLE PROVINCE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851 Assegnazioni da enti loc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.2.4<text:s/></text:p>
          </table:table-cell>
          <table:table-cell office:value-type="string" table:style-name="ce36">
            <text:p>TRASFERIMENTI DAI COMUN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901 Assegnazioni da enti loc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.2.5<text:s/></text:p>
          </table:table-cell>
          <table:table-cell office:value-type="string" table:style-name="ce36">
            <text:p>TRASFERIMENTI DA ALTRI ENTI PUBBLIC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951 Assegnazioni da enti pubblic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.2.6<text:s/></text:p>
          </table:table-cell>
          <table:table-cell office:value-type="string" table:style-name="ce36">
            <text:p>TRASFERIMENTI DA PRIVAT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01 Assegnazioni da privat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1" table:style-name="ce11">
            <text:p>6.001,00</text:p>
          </table:table-cell>
          <table:table-cell office:value-type="float" office:value="6001" table:style-name="ce11">
            <text:p>6.001,00</text:p>
          </table:table-cell>
          <table:table-cell office:value-type="float" office:value="6001" table:style-name="ce11">
            <text:p>6.001,0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1" table:style-name="ce12">
            <text:p>6.001,00</text:p>
          </table:table-cell>
          <table:table-cell office:value-type="float" office:value="6001" table:style-name="ce12">
            <text:p>6.001,00</text:p>
          </table:table-cell>
          <table:table-cell office:value-type="float" office:value="6001" table:style-name="ce12">
            <text:p>6.001,0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2.3 - ACCENSIONE DI PRESTIT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5">
            <text:p>2.3.1<text:s/></text:p>
          </table:table-cell>
          <table:table-cell office:value-type="string" table:style-name="ce36">
            <text:p>ASSUNZIONE DI MUTU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51 Assunzione di mutu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.3.2<text:s/></text:p>
          </table:table-cell>
          <table:table-cell office:value-type="string" table:style-name="ce36">
            <text:p>ASSUNZIONE DI ALTRI DEBITI FINANZIAR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01 Assunzione di scopert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 ENTRATE IN CONTO CAPITALE ( o d'investimento)<text:s/>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50000" table:style-name="ce12">
            <text:p>50.000,00</text:p>
          </table:table-cell>
          <table:table-cell office:value-type="float" office:value="56001" table:style-name="ce12">
            <text:p>56.001,00</text:p>
          </table:table-cell>
          <table:table-cell office:value-type="float" office:value="6001" table:style-name="ce12">
            <text:p>6.001,00</text:p>
          </table:table-cell>
          <table:table-cell office:value-type="float" office:value="6001" table:style-name="ce12">
            <text:p>6.001,0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TITOLO 3 - ENTRATE PER PARTITE DI GIRO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3.1 - ENTRATE AVENTI NATURA DI PARTITE DI GIRO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5">
            <text:p>3.1.1<text:s/></text:p>
          </table:table-cell>
          <table:table-cell office:value-type="string" table:style-name="ce36">
            <text:p>ENTRATE AVENTI NATURA DI PARTITE DI GIRO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51 Ritenute erari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52 Ritenute previdenziali e assistenzi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53 Ritenute divers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54 Trattenute per conto di terz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55 Reintegro fondo minute spese<text:s/>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56 Rimborso di somme pagate per conto di terz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float" office:value="0" table:style-name="ce13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3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 ENTRATE PER PARTITE DI GIRO<text:s/>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3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 <text:s/></text:p>
          </table:table-cell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RIEPILOGO DELLE ENTRATE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ITOLO I<text:s/></text:p>
          </table:table-cell>
          <table:covered-table-cell/>
          <table:table-cell office:value-type="float" office:value="8975.18" table:style-name="ce11">
            <text:p>8.975,18</text:p>
          </table:table-cell>
          <table:table-cell office:value-type="float" office:value="493994.87" table:style-name="ce11">
            <text:p>493.994,87</text:p>
          </table:table-cell>
          <table:table-cell office:value-type="float" office:value="494805.15" table:style-name="ce11">
            <text:p>494.805,15</text:p>
          </table:table-cell>
          <table:table-cell office:value-type="float" office:value="9785.4599999999991" table:style-name="ce11">
            <text:p>9.785,46</text:p>
          </table:table-cell>
          <table:table-cell office:value-type="float" office:value="715756.31" table:style-name="ce11">
            <text:p>715.756,31</text:p>
          </table:table-cell>
          <table:table-cell office:value-type="float" office:value="706417.93" table:style-name="ce11">
            <text:p>706.417,93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ITOLO II<text:s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0000" table:style-name="ce11">
            <text:p>50.000,00</text:p>
          </table:table-cell>
          <table:table-cell office:value-type="float" office:value="56001" table:style-name="ce11">
            <text:p>56.001,00</text:p>
          </table:table-cell>
          <table:table-cell office:value-type="float" office:value="6001" table:style-name="ce11">
            <text:p>6.001,00</text:p>
          </table:table-cell>
          <table:table-cell office:value-type="float" office:value="6001" table:style-name="ce11">
            <text:p>6.001,0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ITOLO III<text:s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<text:s/></text:p>
          </table:table-cell>
          <table:covered-table-cell/>
          <table:table-cell office:value-type="float" office:value="8975.18" table:style-name="ce12">
            <text:p>8.975,18</text:p>
          </table:table-cell>
          <table:table-cell office:value-type="float" office:value="545494.87" table:style-name="ce12">
            <text:p>545.494,87</text:p>
          </table:table-cell>
          <table:table-cell office:value-type="float" office:value="552306.15" table:style-name="ce12">
            <text:p>552.306,15</text:p>
          </table:table-cell>
          <table:table-cell office:value-type="float" office:value="15786.46" table:style-name="ce12">
            <text:p>15.786,46</text:p>
          </table:table-cell>
          <table:table-cell office:value-type="float" office:value="723257.31" table:style-name="ce12">
            <text:p>723.257,31</text:p>
          </table:table-cell>
          <table:table-cell office:value-type="float" office:value="707917.93" table:style-name="ce12">
            <text:p>707.917,93</text:p>
          </table:table-cell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 GENERALE<text:s/></text:p>
          </table:table-cell>
          <table:covered-table-cell/>
          <table:table-cell office:value-type="float" office:value="8975.18" table:style-name="ce12">
            <text:p>8.975,18</text:p>
          </table:table-cell>
          <table:table-cell office:value-type="float" office:value="545494.87" table:style-name="ce12">
            <text:p>545.494,87</text:p>
          </table:table-cell>
          <table:table-cell office:value-type="float" office:value="552306.15" table:style-name="ce12">
            <text:p>552.306,15</text:p>
          </table:table-cell>
          <table:table-cell office:value-type="float" office:value="15786.46" table:style-name="ce12">
            <text:p>15.786,46</text:p>
          </table:table-cell>
          <table:table-cell office:value-type="float" office:value="723257.31" table:style-name="ce12">
            <text:p>723.257,31</text:p>
          </table:table-cell>
          <table:table-cell office:value-type="float" office:value="707917.93" table:style-name="ce12">
            <text:p>707.917,93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(1) - Colonna 1 - Cfr. Prospetto C - Somme rimaste da ricuotere sia esercizi precedenti sia esercizio corrente (accertamenti)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(2) - Colonna 2 - Cfr. Colonna 8 Situazione partitaria - Totale somme riscosse (reversali in c/o competenza) e da riscuotere (accertamenti)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(3) - Colonna 3 - Cfr. Colonna 20 del Rendiconto finanziario gestionale (somma incassi c/o residuo e c/o competenza dell'esercizio corrente)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RENDICONTO FINANZIARIO DECISIONALE PARTE ENTRATA ANALITICO<text:s/></text:p>
          </table:table-cell>
          <table:covered-table-cell table:number-columns-repeated="7"/>
          <table:table-cell table:number-columns-repeated="16376"/>
        </table:table-row>
        <table:table-row table:number-rows-repeated="1048432" table:style-name="ro1">
          <table:table-cell table:number-columns-repeated="16384"/>
        </table:table-row>
      </table:table>
      <table:table table:name="DECISIONALE_USCITE_ANALITICO" table:style-name="ta1">
        <table:table-column table:style-name="co3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8" table:number-rows-spanned="1" table:style-name="ce29">
            <text:p>RENDICONTO FINANZIARIO DECISIONALE ANALITICO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PARTE I - USCITA<text:s/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86">
            <text:p>ANNO FINANZIARIO 2015<text:s/></text:p>
          </table:table-cell>
          <table:covered-table-cell table:number-columns-repeated="2"/>
          <table:table-cell office:value-type="string" table:number-columns-spanned="3" table:number-rows-spanned="1" table:style-name="ce86">
            <text:p>ANNO FINANZIARIO 2014<text:s/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7">
            <text:p>Codice<text:s/></text:p>
          </table:table-cell>
          <table:table-cell office:value-type="string" table:number-columns-spanned="1" table:number-rows-spanned="3" table:style-name="ce87">
            <text:p>Denominazione<text:s/></text:p>
          </table:table-cell>
          <table:table-cell office:value-type="string" table:style-name="ce6">
            <text:p>Residui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number-columns-spanned="1" table:number-rows-spanned="3" table:style-name="ce87">
            <text:p>Residui<text:s/>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float" office:value="-1" table:style-name="ce33">
            <text:p>-1</text:p>
          </table:table-cell>
          <table:table-cell office:value-type="string" table:style-name="ce33">
            <text:p>(Impegni)</text:p>
          </table:table-cell>
          <table:table-cell office:value-type="string" table:style-name="ce33">
            <text:p>(Pagamenti)</text:p>
          </table:table-cell>
          <table:covered-table-cell/>
          <table:table-cell office:value-type="string" table:style-name="ce33">
            <text:p>(Impegni)<text:s/></text:p>
          </table:table-cell>
          <table:table-cell office:value-type="string" table:style-name="ce33">
            <text:p>(Pagamenti)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table:style-name="ce34"/>
          <table:table-cell office:value-type="float" office:value="-2" table:style-name="ce7">
            <text:p>-2</text:p>
          </table:table-cell>
          <table:table-cell office:value-type="float" office:value="-3" table:style-name="ce7">
            <text:p>-3</text:p>
          </table:table-cell>
          <table:covered-table-cell/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">
            <text:p>TITOLO 1 - SPESE CORRENT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1.1 - FUNZIONAMENTO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5">
            <text:p>1.1.1<text:s/></text:p>
          </table:table-cell>
          <table:table-cell office:value-type="string" table:style-name="ce36">
            <text:p>USCITE PER GLI ORGANI DELL'ENTE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 IndennitÃ  di presidenza e di direzione<text:s/></text:p>
          </table:table-cell>
          <table:table-cell office:value-type="float" office:value="0" table:style-name="ce10">
            <text:p>0</text:p>
          </table:table-cell>
          <table:table-cell office:value-type="float" office:value="13668.1" table:style-name="ce11">
            <text:p>13.668,10</text:p>
          </table:table-cell>
          <table:table-cell office:value-type="float" office:value="26362.6" table:style-name="ce11">
            <text:p>26.362,60</text:p>
          </table:table-cell>
          <table:table-cell office:value-type="float" office:value="12694.5" table:style-name="ce11">
            <text:p>12.694,50</text:p>
          </table:table-cell>
          <table:table-cell office:value-type="float" office:value="28220.400000000001" table:style-name="ce11">
            <text:p>28.220,40</text:p>
          </table:table-cell>
          <table:table-cell office:value-type="float" office:value="37156.04" table:style-name="ce11">
            <text:p>37.156,04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 Compensi, indennitÃ  di missione e rimborsi ai componenti di organi<text:s/></text:p>
          </table:table-cell>
          <table:table-cell office:value-type="float" office:value="0" table:style-name="ce10">
            <text:p>0</text:p>
          </table:table-cell>
          <table:table-cell office:value-type="float" office:value="1369.06" table:style-name="ce11">
            <text:p>1.369,06</text:p>
          </table:table-cell>
          <table:table-cell office:value-type="float" office:value="9073.34" table:style-name="ce11">
            <text:p>9.073,34</text:p>
          </table:table-cell>
          <table:table-cell office:value-type="float" office:value="8680.66" table:style-name="ce11">
            <text:p>8.680,66</text:p>
          </table:table-cell>
          <table:table-cell office:value-type="float" office:value="9270.66" table:style-name="ce11">
            <text:p>9.270,66</text:p>
          </table:table-cell>
          <table:table-cell office:value-type="float" office:value="11588.9" table:style-name="ce11">
            <text:p>11.588,9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9">
            <text:p>3 Compensi, indennitÃ  di missione e rimborsi ai componenti il collegio dei revisori<text:s/></text:p>
          </table:table-cell>
          <table:table-cell office:value-type="float" office:value="0" table:style-name="ce10">
            <text:p>0</text:p>
          </table:table-cell>
          <table:table-cell office:value-type="float" office:value="5003.1400000000003" table:style-name="ce11">
            <text:p>5.003,14</text:p>
          </table:table-cell>
          <table:table-cell office:value-type="float" office:value="5287.74" table:style-name="ce11">
            <text:p>5.287,74</text:p>
          </table:table-cell>
          <table:table-cell office:value-type="float" office:value="284.60000000000002" table:style-name="ce10">
            <text:p>284,6</text:p>
          </table:table-cell>
          <table:table-cell office:value-type="float" office:value="3800" table:style-name="ce11">
            <text:p>3.800,00</text:p>
          </table:table-cell>
          <table:table-cell office:value-type="float" office:value="5677.51" table:style-name="ce11">
            <text:p>5.677,5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4 Fondo consulta studenti<text:s/></text:p>
          </table:table-cell>
          <table:table-cell office:value-type="float" office:value="0" table:style-name="ce10">
            <text:p>0</text:p>
          </table:table-cell>
          <table:table-cell office:value-type="float" office:value="673.8" table:style-name="ce10">
            <text:p>673,8</text:p>
          </table:table-cell>
          <table:table-cell office:value-type="float" office:value="673.8" table:style-name="ce10">
            <text:p>673,8</text:p>
          </table:table-cell>
          <table:table-cell office:value-type="float" office:value="0" table:style-name="ce10">
            <text:p>0</text:p>
          </table:table-cell>
          <table:table-cell office:value-type="float" office:value="878.85" table:style-name="ce10">
            <text:p>878,85</text:p>
          </table:table-cell>
          <table:table-cell office:value-type="float" office:value="1734.75" table:style-name="ce11">
            <text:p>1.734,75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20714.099999999999" table:style-name="ce12">
            <text:p>20.714,10</text:p>
          </table:table-cell>
          <table:table-cell office:value-type="float" office:value="41397.480000000003" table:style-name="ce12">
            <text:p>41.397,48</text:p>
          </table:table-cell>
          <table:table-cell office:value-type="float" office:value="21659.759999999998" table:style-name="ce12">
            <text:p>21.659,76</text:p>
          </table:table-cell>
          <table:table-cell office:value-type="float" office:value="42169.91" table:style-name="ce12">
            <text:p>42.169,91</text:p>
          </table:table-cell>
          <table:table-cell office:value-type="float" office:value="56157.2" table:style-name="ce12">
            <text:p>56.157,2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1.2<text:s/></text:p>
          </table:table-cell>
          <table:table-cell office:value-type="string" table:style-name="ce36">
            <text:p>ONERI PER IL PERSONALE IN ATTIVITA' DI SERVIZIO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1 Compensi personale a tempo determinato<text:s/></text:p>
          </table:table-cell>
          <table:table-cell office:value-type="float" office:value="626.41999999999996" table:style-name="ce10">
            <text:p>626,42</text:p>
          </table:table-cell>
          <table:table-cell office:value-type="float" office:value="6934" table:style-name="ce11">
            <text:p>6.934,00</text:p>
          </table:table-cell>
          <table:table-cell office:value-type="float" office:value="28185.53" table:style-name="ce11">
            <text:p>28.185,53</text:p>
          </table:table-cell>
          <table:table-cell office:value-type="float" office:value="21877.95" table:style-name="ce11">
            <text:p>21.877,95</text:p>
          </table:table-cell>
          <table:table-cell office:value-type="float" office:value="92570.61" table:style-name="ce11">
            <text:p>92.570,61</text:p>
          </table:table-cell>
          <table:table-cell office:value-type="float" office:value="79621.45" table:style-name="ce11">
            <text:p>79.621,45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2 Altri assegni fiss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3 Compensi accessori contrattu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4 Contratti di collaborazione (ex art. 273 D.L. 297/94)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64.45" table:style-name="ce11">
            <text:p>23.964,45</text:p>
          </table:table-cell>
          <table:table-cell office:value-type="float" office:value="24330.48" table:style-name="ce11">
            <text:p>24.330,48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5 Compensi, indennitÃ  di missione e rimborsi per esam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6 IndennitÃ  di missione e rimborsi<text:s/></text:p>
          </table:table-cell>
          <table:table-cell office:value-type="float" office:value="0" table:style-name="ce10">
            <text:p>0</text:p>
          </table:table-cell>
          <table:table-cell office:value-type="float" office:value="297.60000000000002" table:style-name="ce10">
            <text:p>297,6</text:p>
          </table:table-cell>
          <table:table-cell office:value-type="float" office:value="297.60000000000002" table:style-name="ce10">
            <text:p>297,6</text:p>
          </table:table-cell>
          <table:table-cell office:value-type="float" office:value="0" table:style-name="ce10">
            <text:p>0</text:p>
          </table:table-cell>
          <table:table-cell office:value-type="float" office:value="1863.12" table:style-name="ce11">
            <text:p>1.863,12</text:p>
          </table:table-cell>
          <table:table-cell office:value-type="float" office:value="1863.12" table:style-name="ce11">
            <text:p>1.863,12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7 IRAP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8 Formazione e aggiornamento personale<text:s/></text:p>
          </table:table-cell>
          <table:table-cell office:value-type="float" office:value="0" table:style-name="ce10">
            <text:p>0</text:p>
          </table:table-cell>
          <table:table-cell office:value-type="float" office:value="447.7" table:style-name="ce10">
            <text:p>447,7</text:p>
          </table:table-cell>
          <table:table-cell office:value-type="float" office:value="447.7" table:style-name="ce10">
            <text:p>447,7</text:p>
          </table:table-cell>
          <table:table-cell office:value-type="float" office:value="0" table:style-name="ce10">
            <text:p>0</text:p>
          </table:table-cell>
          <table:table-cell office:value-type="float" office:value="397.9" table:style-name="ce10">
            <text:p>397,9</text:p>
          </table:table-cell>
          <table:table-cell office:value-type="float" office:value="397.9" table:style-name="ce10">
            <text:p>397,9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9 Contratti di collaborazion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60 AttivitÃ  didattica aggiuntiva docenti interni<text:s/></text:p>
          </table:table-cell>
          <table:table-cell office:value-type="float" office:value="19805.09" table:style-name="ce11">
            <text:p>19.805,09</text:p>
          </table:table-cell>
          <table:table-cell office:value-type="float" office:value="19805.09" table:style-name="ce11">
            <text:p>19.805,09</text:p>
          </table:table-cell>
          <table:table-cell office:value-type="float" office:value="12871.9" table:style-name="ce11">
            <text:p>12.871,90</text:p>
          </table:table-cell>
          <table:table-cell office:value-type="float" office:value="13000" table:style-name="ce11">
            <text:p>13.000,00</text:p>
          </table:table-cell>
          <table:table-cell office:value-type="float" office:value="13000" table:style-name="ce11">
            <text:p>13.000,00</text:p>
          </table:table-cell>
          <table:table-cell office:value-type="float" office:value="14816.05" table:style-name="ce11">
            <text:p>14.816,05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61 Visite fiscali<text:s/></text:p>
          </table:table-cell>
          <table:table-cell office:value-type="float" office:value="0" table:style-name="ce10">
            <text:p>0</text:p>
          </table:table-cell>
          <table:table-cell office:value-type="float" office:value="332.56" table:style-name="ce10">
            <text:p>332,56</text:p>
          </table:table-cell>
          <table:table-cell office:value-type="float" office:value="332.56" table:style-name="ce10">
            <text:p>332,56</text:p>
          </table:table-cell>
          <table:table-cell office:value-type="float" office:value="0" table:style-name="ce10">
            <text:p>0</text:p>
          </table:table-cell>
          <table:table-cell office:value-type="float" office:value="538.20000000000005" table:style-name="ce10">
            <text:p>538,2</text:p>
          </table:table-cell>
          <table:table-cell office:value-type="float" office:value="538.20000000000005" table:style-name="ce10">
            <text:p>538,2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20431.509999999998" table:style-name="ce12">
            <text:p>20.431,51</text:p>
          </table:table-cell>
          <table:table-cell office:value-type="float" office:value="27816.95" table:style-name="ce12">
            <text:p>27.816,95</text:p>
          </table:table-cell>
          <table:table-cell office:value-type="float" office:value="42135.29" table:style-name="ce12">
            <text:p>42.135,29</text:p>
          </table:table-cell>
          <table:table-cell office:value-type="float" office:value="34877.949999999997" table:style-name="ce12">
            <text:p>34.877,95</text:p>
          </table:table-cell>
          <table:table-cell office:value-type="float" office:value="132334.28" table:style-name="ce12">
            <text:p>132.334,28</text:p>
          </table:table-cell>
          <table:table-cell office:value-type="float" office:value="121567.2" table:style-name="ce12">
            <text:p>121.567,2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1.3<text:s/></text:p>
          </table:table-cell>
          <table:table-cell office:value-type="string" table:style-name="ce36">
            <text:p>USCITE PER L'ACQUISTO DI BENI DI CONSUMO E DI SERVIZ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1 Acquisto di libri, riviste, giornali ed altre pubblicazioni<text:s/></text:p>
          </table:table-cell>
          <table:table-cell office:value-type="float" office:value="0" table:style-name="ce10">
            <text:p>0</text:p>
          </table:table-cell>
          <table:table-cell office:value-type="float" office:value="1898.65" table:style-name="ce11">
            <text:p>1.898,65</text:p>
          </table:table-cell>
          <table:table-cell office:value-type="float" office:value="1898.65" table:style-name="ce11">
            <text:p>1.898,65</text:p>
          </table:table-cell>
          <table:table-cell office:value-type="float" office:value="0" table:style-name="ce10">
            <text:p>0</text:p>
          </table:table-cell>
          <table:table-cell office:value-type="float" office:value="2473.8200000000002" table:style-name="ce11">
            <text:p>2.473,82</text:p>
          </table:table-cell>
          <table:table-cell office:value-type="float" office:value="2473.8200000000002" table:style-name="ce11">
            <text:p>2.473,82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2 Acquisto di materiali di consumo e noleggio di materiale tecnic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3 Uscite di rappresentanza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4 Uscite per il funzionamento di commissioni, comitati ecc.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5 Uscite per accertamenti sanitar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6 Uscite per pubblicitÃ 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7 Uscite per servizi informatici<text:s/></text:p>
          </table:table-cell>
          <table:table-cell office:value-type="float" office:value="2196" table:style-name="ce11">
            <text:p>2.196,00</text:p>
          </table:table-cell>
          <table:table-cell office:value-type="float" office:value="23558.05" table:style-name="ce11">
            <text:p>23.558,05</text:p>
          </table:table-cell>
          <table:table-cell office:value-type="float" office:value="23071.16" table:style-name="ce11">
            <text:p>23.071,16</text:p>
          </table:table-cell>
          <table:table-cell office:value-type="float" office:value="2053.7399999999998" table:style-name="ce11">
            <text:p>2.053,74</text:p>
          </table:table-cell>
          <table:table-cell office:value-type="float" office:value="17986.12" table:style-name="ce11">
            <text:p>17.986,12</text:p>
          </table:table-cell>
          <table:table-cell office:value-type="float" office:value="20661.73" table:style-name="ce11">
            <text:p>20.661,73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8 Acquisto vestiario e divis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09 Fitto loc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0 Manutenzione ordinaria strumenti<text:s/></text:p>
          </table:table-cell>
          <table:table-cell office:value-type="float" office:value="5414.4" table:style-name="ce11">
            <text:p>5.414,40</text:p>
          </table:table-cell>
          <table:table-cell office:value-type="float" office:value="5815.26" table:style-name="ce11">
            <text:p>5.815,26</text:p>
          </table:table-cell>
          <table:table-cell office:value-type="float" office:value="5678.62" table:style-name="ce11">
            <text:p>5.678,62</text:p>
          </table:table-cell>
          <table:table-cell office:value-type="float" office:value="5277.76" table:style-name="ce11">
            <text:p>5.277,76</text:p>
          </table:table-cell>
          <table:table-cell office:value-type="float" office:value="13381.51" table:style-name="ce11">
            <text:p>13.381,51</text:p>
          </table:table-cell>
          <table:table-cell office:value-type="float" office:value="8103.75" table:style-name="ce11">
            <text:p>8.103,75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9">
            <text:p>111 Manutenzione ordinaria, riparazione e adattamento di locali e relativi impianti<text:s/></text:p>
          </table:table-cell>
          <table:table-cell office:value-type="float" office:value="1746.97" table:style-name="ce11">
            <text:p>1.746,97</text:p>
          </table:table-cell>
          <table:table-cell office:value-type="float" office:value="999.98" table:style-name="ce10">
            <text:p>999,98</text:p>
          </table:table-cell>
          <table:table-cell office:value-type="float" office:value="2627.26" table:style-name="ce11">
            <text:p>2.627,26</text:p>
          </table:table-cell>
          <table:table-cell office:value-type="float" office:value="3374.25" table:style-name="ce11">
            <text:p>3.374,25</text:p>
          </table:table-cell>
          <table:table-cell office:value-type="float" office:value="551.44000000000005" table:style-name="ce10">
            <text:p>551,44</text:p>
          </table:table-cell>
          <table:table-cell office:value-type="float" office:value="3064.15" table:style-name="ce11">
            <text:p>3.064,15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2 Uscite postali<text:s/></text:p>
          </table:table-cell>
          <table:table-cell office:value-type="float" office:value="131.41999999999999" table:style-name="ce10">
            <text:p>131,42</text:p>
          </table:table-cell>
          <table:table-cell office:value-type="float" office:value="745.43" table:style-name="ce10">
            <text:p>745,43</text:p>
          </table:table-cell>
          <table:table-cell office:value-type="float" office:value="614.01" table:style-name="ce10">
            <text:p>614,01</text:p>
          </table:table-cell>
          <table:table-cell office:value-type="float" office:value="0" table:style-name="ce10">
            <text:p>0</text:p>
          </table:table-cell>
          <table:table-cell office:value-type="float" office:value="763.87" table:style-name="ce10">
            <text:p>763,87</text:p>
          </table:table-cell>
          <table:table-cell office:value-type="float" office:value="763.87" table:style-name="ce10">
            <text:p>763,87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3 Uscite per studi, indagini e rilevazion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9">
            <text:p>114 Uscite per l'organizzazione e la partecipazione a convegni, congressi, mostre ed altre manifestazion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5 Uscite per concorsi<text:s/></text:p>
          </table:table-cell>
          <table:table-cell office:value-type="float" office:value="3000" table:style-name="ce11">
            <text:p>3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" table:style-name="ce11">
            <text:p>3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6 Canoni d'acqua<text:s/></text:p>
          </table:table-cell>
          <table:table-cell office:value-type="float" office:value="5000" table:style-name="ce11">
            <text:p>5.000,00</text:p>
          </table:table-cell>
          <table:table-cell office:value-type="float" office:value="6661.66" table:style-name="ce11">
            <text:p>6.661,66</text:p>
          </table:table-cell>
          <table:table-cell office:value-type="float" office:value="1661.66" table:style-name="ce11">
            <text:p>1.661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7 Energia elettrica<text:s/></text:p>
          </table:table-cell>
          <table:table-cell office:value-type="float" office:value="1617.43" table:style-name="ce11">
            <text:p>1.617,43</text:p>
          </table:table-cell>
          <table:table-cell office:value-type="float" office:value="9148.89" table:style-name="ce11">
            <text:p>9.148,89</text:p>
          </table:table-cell>
          <table:table-cell office:value-type="float" office:value="7531.46" table:style-name="ce11">
            <text:p>7.531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9">
            <text:p>118 Combustibili per riscaldamento e spese per la conduzione degli impianti tecnici<text:s/></text:p>
          </table:table-cell>
          <table:table-cell office:value-type="float" office:value="6382.79" table:style-name="ce11">
            <text:p>6.382,79</text:p>
          </table:table-cell>
          <table:table-cell office:value-type="float" office:value="17482" table:style-name="ce11">
            <text:p>17.482,00</text:p>
          </table:table-cell>
          <table:table-cell office:value-type="float" office:value="11099.21" table:style-name="ce11">
            <text:p>11.099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19 Onorari e compensi per speciali incarichi<text:s/></text:p>
          </table:table-cell>
          <table:table-cell office:value-type="float" office:value="0" table:style-name="ce10">
            <text:p>0</text:p>
          </table:table-cell>
          <table:table-cell office:value-type="float" office:value="3045.12" table:style-name="ce11">
            <text:p>3.045,12</text:p>
          </table:table-cell>
          <table:table-cell office:value-type="float" office:value="3045.12" table:style-name="ce11">
            <text:p>3.045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2.11" table:style-name="ce11">
            <text:p>2.842,1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20 Trasporti e facchinagg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21 Premi di assicurazione<text:s/></text:p>
          </table:table-cell>
          <table:table-cell office:value-type="float" office:value="0" table:style-name="ce10">
            <text:p>0</text:p>
          </table:table-cell>
          <table:table-cell office:value-type="float" office:value="1776.51" table:style-name="ce11">
            <text:p>1.776,51</text:p>
          </table:table-cell>
          <table:table-cell office:value-type="float" office:value="1776.51" table:style-name="ce11">
            <text:p>1.776,51</text:p>
          </table:table-cell>
          <table:table-cell office:value-type="float" office:value="0" table:style-name="ce10">
            <text:p>0</text:p>
          </table:table-cell>
          <table:table-cell office:value-type="float" office:value="4702.5" table:style-name="ce11">
            <text:p>4.702,50</text:p>
          </table:table-cell>
          <table:table-cell office:value-type="float" office:value="4702.5" table:style-name="ce11">
            <text:p>4.702,5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22 Acquisto di stampati, registri,cancelleria ecc.<text:s/></text:p>
          </table:table-cell>
          <table:table-cell office:value-type="float" office:value="0" table:style-name="ce10">
            <text:p>0</text:p>
          </table:table-cell>
          <table:table-cell office:value-type="float" office:value="854.45" table:style-name="ce10">
            <text:p>854,45</text:p>
          </table:table-cell>
          <table:table-cell office:value-type="float" office:value="854.45" table:style-name="ce10">
            <text:p>854,45</text:p>
          </table:table-cell>
          <table:table-cell office:value-type="float" office:value="0" table:style-name="ce10">
            <text:p>0</text:p>
          </table:table-cell>
          <table:table-cell office:value-type="float" office:value="3246.35" table:style-name="ce11">
            <text:p>3.246,35</text:p>
          </table:table-cell>
          <table:table-cell office:value-type="float" office:value="5600.95" table:style-name="ce11">
            <text:p>5.600,95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23 Pulizia locali<text:s/></text:p>
          </table:table-cell>
          <table:table-cell office:value-type="float" office:value="0" table:style-name="ce10">
            <text:p>0</text:p>
          </table:table-cell>
          <table:table-cell office:value-type="float" office:value="3060.66" table:style-name="ce11">
            <text:p>3.060,66</text:p>
          </table:table-cell>
          <table:table-cell office:value-type="float" office:value="3060.66" table:style-name="ce11">
            <text:p>3.060,66</text:p>
          </table:table-cell>
          <table:table-cell office:value-type="float" office:value="0" table:style-name="ce10">
            <text:p>0</text:p>
          </table:table-cell>
          <table:table-cell office:value-type="float" office:value="141.54" table:style-name="ce10">
            <text:p>141,54</text:p>
          </table:table-cell>
          <table:table-cell office:value-type="float" office:value="2831.16" table:style-name="ce11">
            <text:p>2.831,16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24 Telefonia<text:s/></text:p>
          </table:table-cell>
          <table:table-cell office:value-type="float" office:value="1500" table:style-name="ce11">
            <text:p>1.500,00</text:p>
          </table:table-cell>
          <table:table-cell office:value-type="float" office:value="6179.23" table:style-name="ce11">
            <text:p>6.179,23</text:p>
          </table:table-cell>
          <table:table-cell office:value-type="float" office:value="4679.2299999999996" table:style-name="ce11">
            <text:p>4.679,23</text:p>
          </table:table-cell>
          <table:table-cell office:value-type="float" office:value="0" table:style-name="ce10">
            <text:p>0</text:p>
          </table:table-cell>
          <table:table-cell office:value-type="float" office:value="7146.23" table:style-name="ce11">
            <text:p>7.146,23</text:p>
          </table:table-cell>
          <table:table-cell office:value-type="float" office:value="7146.23" table:style-name="ce11">
            <text:p>7.146,23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25 Manutenzione straordinaria strument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26 Modesti rinnovi di materiale per ufficio e didattico<text:s/></text:p>
          </table:table-cell>
          <table:table-cell office:value-type="float" office:value="0" table:style-name="ce10">
            <text:p>0</text:p>
          </table:table-cell>
          <table:table-cell office:value-type="float" office:value="5179.99" table:style-name="ce11">
            <text:p>5.179,99</text:p>
          </table:table-cell>
          <table:table-cell office:value-type="float" office:value="5179.99" table:style-name="ce11">
            <text:p>5.179,99</text:p>
          </table:table-cell>
          <table:table-cell office:value-type="float" office:value="0" table:style-name="ce10">
            <text:p>0</text:p>
          </table:table-cell>
          <table:table-cell office:value-type="float" office:value="2924.8" table:style-name="ce11">
            <text:p>2.924,80</text:p>
          </table:table-cell>
          <table:table-cell office:value-type="float" office:value="2924.8" table:style-name="ce11">
            <text:p>2.924,8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127 Uscite servizi vari<text:s/></text:p>
          </table:table-cell>
          <table:table-cell office:value-type="float" office:value="0" table:style-name="ce10">
            <text:p>0</text:p>
          </table:table-cell>
          <table:table-cell office:value-type="float" office:value="6710" table:style-name="ce11">
            <text:p>6.710,00</text:p>
          </table:table-cell>
          <table:table-cell office:value-type="float" office:value="6710" table:style-name="ce11">
            <text:p>6.710,00</text:p>
          </table:table-cell>
          <table:table-cell office:value-type="float" office:value="0" table:style-name="ce10">
            <text:p>0</text:p>
          </table:table-cell>
          <table:table-cell office:value-type="float" office:value="7335" table:style-name="ce11">
            <text:p>7.335,00</text:p>
          </table:table-cell>
          <table:table-cell office:value-type="float" office:value="9150" table:style-name="ce11">
            <text:p>9.150,0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float" office:value="26989.01" table:style-name="ce12">
            <text:p>26.989,01</text:p>
          </table:table-cell>
          <table:table-cell office:value-type="float" office:value="93115.88" table:style-name="ce12">
            <text:p>93.115,88</text:p>
          </table:table-cell>
          <table:table-cell office:value-type="float" office:value="79487.990000000005" table:style-name="ce12">
            <text:p>79.487,99</text:p>
          </table:table-cell>
          <table:table-cell office:value-type="float" office:value="13705.75" table:style-name="ce12">
            <text:p>13.705,75</text:p>
          </table:table-cell>
          <table:table-cell office:value-type="float" office:value="60653.18" table:style-name="ce12">
            <text:p>60.653,18</text:p>
          </table:table-cell>
          <table:table-cell office:value-type="float" office:value="70265.070000000007" table:style-name="ce12">
            <text:p>70.265,0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1.2 - INTERVENTI DIVERS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5">
            <text:p>1.2.1<text:s/></text:p>
          </table:table-cell>
          <table:table-cell office:value-type="string" table:style-name="ce36">
            <text:p>USCITE PER PRESTAZIONI ISTITUZIONAL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51 Esercitazioni didattich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52 orchestra<text:s/></text:p>
          </table:table-cell>
          <table:table-cell office:value-type="float" office:value="19937.669999999998" table:style-name="ce11">
            <text:p>19.937,67</text:p>
          </table:table-cell>
          <table:table-cell office:value-type="float" office:value="82335.06" table:style-name="ce11">
            <text:p>82.335,06</text:p>
          </table:table-cell>
          <table:table-cell office:value-type="float" office:value="64502.81" table:style-name="ce11">
            <text:p>64.502,81</text:p>
          </table:table-cell>
          <table:table-cell office:value-type="float" office:value="5742.72" table:style-name="ce11">
            <text:p>5.742,72</text:p>
          </table:table-cell>
          <table:table-cell office:value-type="float" office:value="108103.12" table:style-name="ce11">
            <text:p>108.103,12</text:p>
          </table:table-cell>
          <table:table-cell office:value-type="float" office:value="102360.4" table:style-name="ce11">
            <text:p>102.360,4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53 Sagg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54 Manifestazioni artistiche<text:s/></text:p>
          </table:table-cell>
          <table:table-cell office:value-type="float" office:value="0" table:style-name="ce10">
            <text:p>0</text:p>
          </table:table-cell>
          <table:table-cell office:value-type="float" office:value="2928.96" table:style-name="ce11">
            <text:p>2.928,96</text:p>
          </table:table-cell>
          <table:table-cell office:value-type="float" office:value="2928.96" table:style-name="ce11">
            <text:p>2.928,96</text:p>
          </table:table-cell>
          <table:table-cell office:value-type="float" office:value="0" table:style-name="ce10">
            <text:p>0</text:p>
          </table:table-cell>
          <table:table-cell office:value-type="float" office:value="4989.4799999999996" table:style-name="ce11">
            <text:p>4.989,48</text:p>
          </table:table-cell>
          <table:table-cell office:value-type="float" office:value="5428.68" table:style-name="ce11">
            <text:p>5.428,68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55 Produzione artistica e ricerca<text:s/></text:p>
          </table:table-cell>
          <table:table-cell office:value-type="float" office:value="19156.57" table:style-name="ce11">
            <text:p>19.156,57</text:p>
          </table:table-cell>
          <table:table-cell office:value-type="float" office:value="46542.68" table:style-name="ce11">
            <text:p>46.542,68</text:p>
          </table:table-cell>
          <table:table-cell office:value-type="float" office:value="52196.480000000003" table:style-name="ce11">
            <text:p>52.196,48</text:p>
          </table:table-cell>
          <table:table-cell office:value-type="float" office:value="25503.18" table:style-name="ce11">
            <text:p>25.503,18</text:p>
          </table:table-cell>
          <table:table-cell office:value-type="float" office:value="78584.06" table:style-name="ce11">
            <text:p>78.584,06</text:p>
          </table:table-cell>
          <table:table-cell office:value-type="float" office:value="65130.78" table:style-name="ce11">
            <text:p>65.130,78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56 Borse di studio<text:s/></text:p>
          </table:table-cell>
          <table:table-cell office:value-type="float" office:value="1680" table:style-name="ce11">
            <text:p>1.680,00</text:p>
          </table:table-cell>
          <table:table-cell office:value-type="float" office:value="2828" table:style-name="ce11">
            <text:p>2.828,00</text:p>
          </table:table-cell>
          <table:table-cell office:value-type="float" office:value="4148" table:style-name="ce11">
            <text:p>4.148,00</text:p>
          </table:table-cell>
          <table:table-cell office:value-type="float" office:value="3000" table:style-name="ce11">
            <text:p>3.000,00</text:p>
          </table:table-cell>
          <table:table-cell office:value-type="float" office:value="6000" table:style-name="ce11">
            <text:p>6.000,00</text:p>
          </table:table-cell>
          <table:table-cell office:value-type="float" office:value="6600" table:style-name="ce11">
            <text:p>6.600,0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57 Progetti internazionali<text:s/></text:p>
          </table:table-cell>
          <table:table-cell office:value-type="float" office:value="0" table:style-name="ce10">
            <text:p>0</text:p>
          </table:table-cell>
          <table:table-cell office:value-type="float" office:value="21020" table:style-name="ce11">
            <text:p>21.020,00</text:p>
          </table:table-cell>
          <table:table-cell office:value-type="float" office:value="21020" table:style-name="ce11">
            <text:p>21.020,00</text:p>
          </table:table-cell>
          <table:table-cell office:value-type="float" office:value="0" table:style-name="ce10">
            <text:p>0</text:p>
          </table:table-cell>
          <table:table-cell office:value-type="float" office:value="21018" table:style-name="ce11">
            <text:p>21.018,00</text:p>
          </table:table-cell>
          <table:table-cell office:value-type="float" office:value="24429.24" table:style-name="ce11">
            <text:p>24.429,24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9">
            <text:p>258 Viaggi didattici, scambi culturali, partecipazione manifestazioni nazion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59 Contratti con espert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60 Corsi di formazione, iniziative, progetti autofinanziati<text:s/></text:p>
          </table:table-cell>
          <table:table-cell office:value-type="float" office:value="0" table:style-name="ce10">
            <text:p>0</text:p>
          </table:table-cell>
          <table:table-cell office:value-type="float" office:value="449.6" table:style-name="ce10">
            <text:p>449,6</text:p>
          </table:table-cell>
          <table:table-cell office:value-type="float" office:value="449.6" table:style-name="ce10">
            <text:p>449,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261 Incarichi insegnamento docenti esterni<text:s/></text:p>
          </table:table-cell>
          <table:table-cell office:value-type="float" office:value="26638.14" table:style-name="ce11">
            <text:p>26.638,14</text:p>
          </table:table-cell>
          <table:table-cell office:value-type="float" office:value="140667.35" table:style-name="ce11">
            <text:p>140.667,35</text:p>
          </table:table-cell>
          <table:table-cell office:value-type="float" office:value="147324.12" table:style-name="ce11">
            <text:p>147.324,12</text:p>
          </table:table-cell>
          <table:table-cell office:value-type="float" office:value="37686.769999999997" table:style-name="ce11">
            <text:p>37.686,77</text:p>
          </table:table-cell>
          <table:table-cell office:value-type="float" office:value="102000" table:style-name="ce11">
            <text:p>102.000,00</text:p>
          </table:table-cell>
          <table:table-cell office:value-type="float" office:value="103906.66" table:style-name="ce11">
            <text:p>103.906,66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67412.38" table:style-name="ce12">
            <text:p>67.412,38</text:p>
          </table:table-cell>
          <table:table-cell office:value-type="float" office:value="296771.65000000002" table:style-name="ce12">
            <text:p>296.771,65</text:p>
          </table:table-cell>
          <table:table-cell office:value-type="float" office:value="292569.96999999997" table:style-name="ce12">
            <text:p>292.569,97</text:p>
          </table:table-cell>
          <table:table-cell office:value-type="float" office:value="71932.67" table:style-name="ce12">
            <text:p>71.932,67</text:p>
          </table:table-cell>
          <table:table-cell office:value-type="float" office:value="320694.65999999997" table:style-name="ce12">
            <text:p>320.694,66</text:p>
          </table:table-cell>
          <table:table-cell office:value-type="float" office:value="307855.76" table:style-name="ce12">
            <text:p>307.855,76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2.2<text:s/></text:p>
          </table:table-cell>
          <table:table-cell office:value-type="string" table:style-name="ce36">
            <text:p>USCITE PER ATTIVITA' ECONOMICHE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301 Manifestazioni artistich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302 Produzione artistica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2.3<text:s/></text:p>
          </table:table-cell>
          <table:table-cell office:value-type="string" table:style-name="ce36">
            <text:p>ONERI FINANZIAR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351 Interessi passiv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352 Uscite e commissioni bancari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2.4<text:s/></text:p>
          </table:table-cell>
          <table:table-cell office:value-type="string" table:style-name="ce36">
            <text:p>ONERI TRIBUTAR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401 Imposte, tasse e tributi var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2.5<text:s/></text:p>
          </table:table-cell>
          <table:table-cell office:value-type="string" table:style-name="ce36">
            <text:p>POSTE CORRETTIVE E COMPENSAZIONE DI ENTRATE CORRENT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451 Restituzione e rimborsi diversi<text:s/></text:p>
          </table:table-cell>
          <table:table-cell office:value-type="float" office:value="0" table:style-name="ce10">
            <text:p>0</text:p>
          </table:table-cell>
          <table:table-cell office:value-type="float" office:value="5457.58" table:style-name="ce11">
            <text:p>5.457,58</text:p>
          </table:table-cell>
          <table:table-cell office:value-type="float" office:value="5457.58" table:style-name="ce11">
            <text:p>5.457,58</text:p>
          </table:table-cell>
          <table:table-cell office:value-type="float" office:value="0" table:style-name="ce10">
            <text:p>0</text:p>
          </table:table-cell>
          <table:table-cell office:value-type="float" office:value="5457.58" table:style-name="ce11">
            <text:p>5.457,58</text:p>
          </table:table-cell>
          <table:table-cell office:value-type="float" office:value="5457.58" table:style-name="ce11">
            <text:p>5.457,58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5457.58" table:style-name="ce12">
            <text:p>5.457,58</text:p>
          </table:table-cell>
          <table:table-cell office:value-type="float" office:value="5457.58" table:style-name="ce12">
            <text:p>5.457,58</text:p>
          </table:table-cell>
          <table:table-cell office:value-type="float" office:value="0" table:style-name="ce13">
            <text:p>0</text:p>
          </table:table-cell>
          <table:table-cell office:value-type="float" office:value="5457.58" table:style-name="ce12">
            <text:p>5.457,58</text:p>
          </table:table-cell>
          <table:table-cell office:value-type="float" office:value="5457.58" table:style-name="ce12">
            <text:p>5.457,58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.2.6<text:s/></text:p>
          </table:table-cell>
          <table:table-cell office:value-type="string" table:style-name="ce36">
            <text:p>USCITE NON CLASSIFICABILI IN ALTRE VOC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01 Varie<text:s/></text:p>
          </table:table-cell>
          <table:table-cell office:value-type="float" office:value="0" table:style-name="ce10">
            <text:p>0</text:p>
          </table:table-cell>
          <table:table-cell office:value-type="float" office:value="4744.1099999999997" table:style-name="ce11">
            <text:p>4.744,11</text:p>
          </table:table-cell>
          <table:table-cell office:value-type="float" office:value="4744.1099999999997" table:style-name="ce11">
            <text:p>4.744,11</text:p>
          </table:table-cell>
          <table:table-cell office:value-type="float" office:value="0" table:style-name="ce10">
            <text:p>0</text:p>
          </table:table-cell>
          <table:table-cell office:value-type="float" office:value="4027.43" table:style-name="ce11">
            <text:p>4.027,43</text:p>
          </table:table-cell>
          <table:table-cell office:value-type="float" office:value="4027.43" table:style-name="ce11">
            <text:p>4.027,43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02 Fondo di riserva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03 Spese straordinarie per ristrutturazione edificio Conservatori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04 rimborso student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float" office:value="0" table:style-name="ce13">
            <text:p>0</text:p>
          </table:table-cell>
          <table:table-cell office:value-type="float" office:value="4744.1099999999997" table:style-name="ce12">
            <text:p>4.744,11</text:p>
          </table:table-cell>
          <table:table-cell office:value-type="float" office:value="4744.1099999999997" table:style-name="ce12">
            <text:p>4.744,11</text:p>
          </table:table-cell>
          <table:table-cell office:value-type="float" office:value="0" table:style-name="ce13">
            <text:p>0</text:p>
          </table:table-cell>
          <table:table-cell office:value-type="float" office:value="4027.43" table:style-name="ce12">
            <text:p>4.027,43</text:p>
          </table:table-cell>
          <table:table-cell office:value-type="float" office:value="4027.43" table:style-name="ce12">
            <text:p>4.027,43</text:p>
          </table:table-cell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 SPESE CORRENTI<text:s/></text:p>
          </table:table-cell>
          <table:covered-table-cell/>
          <table:table-cell office:value-type="float" office:value="114832.9" table:style-name="ce12">
            <text:p>114.832,90</text:p>
          </table:table-cell>
          <table:table-cell office:value-type="float" office:value="448620.27" table:style-name="ce12">
            <text:p>448.620,27</text:p>
          </table:table-cell>
          <table:table-cell office:value-type="float" office:value="465792.42" table:style-name="ce12">
            <text:p>465.792,42</text:p>
          </table:table-cell>
          <table:table-cell office:value-type="float" office:value="142176.13" table:style-name="ce12">
            <text:p>142.176,13</text:p>
          </table:table-cell>
          <table:table-cell office:value-type="float" office:value="565337.04" table:style-name="ce12">
            <text:p>565.337,04</text:p>
          </table:table-cell>
          <table:table-cell office:value-type="float" office:value="565330.24" table:style-name="ce12">
            <text:p>565.330,2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TITOLO 2 - SPESE IN CONTO CAPITALE ( o d'investimento)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2.1 - INVESTIMENT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35">
            <text:p>2.1.1<text:s/></text:p>
          </table:table-cell>
          <table:table-cell office:value-type="string" table:style-name="ce36">
            <text:p>ACQUISIZIONE DI BENI DI USO DUREVOLE ED OPERE IMMOBILIAR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51 Acquisti di immobi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52 Ricostruzioni, ripristini e trasformazione immobili<text:s/></text:p>
          </table:table-cell>
          <table:table-cell office:value-type="float" office:value="0" table:style-name="ce10">
            <text:p>0</text:p>
          </table:table-cell>
          <table:table-cell office:value-type="float" office:value="30317" table:style-name="ce11">
            <text:p>30.317,00</text:p>
          </table:table-cell>
          <table:table-cell office:value-type="float" office:value="46125.47" table:style-name="ce11">
            <text:p>46.125,47</text:p>
          </table:table-cell>
          <table:table-cell office:value-type="float" office:value="15808.47" table:style-name="ce11">
            <text:p>15.808,47</text:p>
          </table:table-cell>
          <table:table-cell office:value-type="float" office:value="44085.54" table:style-name="ce11">
            <text:p>44.085,54</text:p>
          </table:table-cell>
          <table:table-cell office:value-type="float" office:value="28277.07" table:style-name="ce11">
            <text:p>28.277,07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53 Acquisti di diritti re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54 Acquisti opere dell'ingegn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555 Ristrutturazioni aul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30317" table:style-name="ce12">
            <text:p>30.317,00</text:p>
          </table:table-cell>
          <table:table-cell office:value-type="float" office:value="46125.47" table:style-name="ce12">
            <text:p>46.125,47</text:p>
          </table:table-cell>
          <table:table-cell office:value-type="float" office:value="15808.47" table:style-name="ce12">
            <text:p>15.808,47</text:p>
          </table:table-cell>
          <table:table-cell office:value-type="float" office:value="44085.54" table:style-name="ce12">
            <text:p>44.085,54</text:p>
          </table:table-cell>
          <table:table-cell office:value-type="float" office:value="28277.07" table:style-name="ce12">
            <text:p>28.277,07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.1.2<text:s/></text:p>
          </table:table-cell>
          <table:table-cell office:value-type="string" table:style-name="ce36">
            <text:p>ACQUISIZIONE DI IMMOBILIZZAZIONI TECNICHE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601 Acquisti di impianti, attrezzature e strumenti musicali<text:s/></text:p>
          </table:table-cell>
          <table:table-cell office:value-type="float" office:value="1978" table:style-name="ce11">
            <text:p>1.978,00</text:p>
          </table:table-cell>
          <table:table-cell office:value-type="float" office:value="14999.73" table:style-name="ce11">
            <text:p>14.999,73</text:p>
          </table:table-cell>
          <table:table-cell office:value-type="float" office:value="13021.73" table:style-name="ce11">
            <text:p>13.021,73</text:p>
          </table:table-cell>
          <table:table-cell office:value-type="float" office:value="0" table:style-name="ce10">
            <text:p>0</text:p>
          </table:table-cell>
          <table:table-cell office:value-type="float" office:value="12273.93" table:style-name="ce11">
            <text:p>12.273,93</text:p>
          </table:table-cell>
          <table:table-cell office:value-type="float" office:value="28060.92" table:style-name="ce11">
            <text:p>28.060,92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9">
            <text:p>602 Ripristini, trasformazioni e manutenzione straordinaria impianti, attrezzature e strumenti music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603 Acquisti di mobili e macchine d'uffici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604 Acquisti per biblioteca<text:s/></text:p>
          </table:table-cell>
          <table:table-cell office:value-type="float" office:value="1530.84" table:style-name="ce11">
            <text:p>1.530,84</text:p>
          </table:table-cell>
          <table:table-cell office:value-type="float" office:value="2028.71" table:style-name="ce11">
            <text:p>2.028,71</text:p>
          </table:table-cell>
          <table:table-cell office:value-type="float" office:value="6538.87" table:style-name="ce11">
            <text:p>6.538,87</text:p>
          </table:table-cell>
          <table:table-cell office:value-type="float" office:value="6041" table:style-name="ce11">
            <text:p>6.041,00</text:p>
          </table:table-cell>
          <table:table-cell office:value-type="float" office:value="0" table:style-name="ce10">
            <text:p>0</text:p>
          </table:table-cell>
          <table:table-cell office:value-type="float" office:value="11281.78" table:style-name="ce11">
            <text:p>11.281,78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3508.84" table:style-name="ce12">
            <text:p>3.508,84</text:p>
          </table:table-cell>
          <table:table-cell office:value-type="float" office:value="17028.439999999999" table:style-name="ce12">
            <text:p>17.028,44</text:p>
          </table:table-cell>
          <table:table-cell office:value-type="float" office:value="19560.599999999999" table:style-name="ce12">
            <text:p>19.560,60</text:p>
          </table:table-cell>
          <table:table-cell office:value-type="float" office:value="6041" table:style-name="ce12">
            <text:p>6.041,00</text:p>
          </table:table-cell>
          <table:table-cell office:value-type="float" office:value="12273.93" table:style-name="ce12">
            <text:p>12.273,93</text:p>
          </table:table-cell>
          <table:table-cell office:value-type="float" office:value="39342.699999999997" table:style-name="ce12">
            <text:p>39.342,7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.1.3<text:s/></text:p>
          </table:table-cell>
          <table:table-cell office:value-type="string" table:style-name="ce36">
            <text:p>PARTECIPAZIONE E ACQUISTO DI VALORI MOBILIAR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651 Acquisti titoli emessi o garantiti dallo Stato ed assimilat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652 Depositi in buoni post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2.2 - ONERI COMUNI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5">
            <text:p>2.2.1<text:s/></text:p>
          </table:table-cell>
          <table:table-cell office:value-type="string" table:style-name="ce36">
            <text:p>RIMBORSI DI MUTU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701 Rimborso mutuo del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.2.2<text:s/></text:p>
          </table:table-cell>
          <table:table-cell office:value-type="string" table:style-name="ce36">
            <text:p>RIMBORSI DI ANTICIPAZIONI PASSIVE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751 Rimborso anticipazione del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.2.3<text:s/></text:p>
          </table:table-cell>
          <table:table-cell office:value-type="string" table:style-name="ce36">
            <text:p>ESTINZIONE DEBITI DIVERSI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801 Altre estinzion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2.3 - ACCANTONAMENTO PER SPESE FUTURE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5">
            <text:p>2.3.1<text:s/></text:p>
          </table:table-cell>
          <table:table-cell office:value-type="string" table:style-name="ce36">
            <text:p>ACCANTONAMENTI PER USCITE FUTURE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851 Accantonamento per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 SPESE IN CONTO CAPITALE ( o d'investimento)<text:s/></text:p>
          </table:table-cell>
          <table:covered-table-cell/>
          <table:table-cell office:value-type="float" office:value="3508.84" table:style-name="ce12">
            <text:p>3.508,84</text:p>
          </table:table-cell>
          <table:table-cell office:value-type="float" office:value="47345.440000000002" table:style-name="ce12">
            <text:p>47.345,44</text:p>
          </table:table-cell>
          <table:table-cell office:value-type="float" office:value="65686.070000000007" table:style-name="ce12">
            <text:p>65.686,07</text:p>
          </table:table-cell>
          <table:table-cell office:value-type="float" office:value="21849.47" table:style-name="ce12">
            <text:p>21.849,47</text:p>
          </table:table-cell>
          <table:table-cell office:value-type="float" office:value="56359.47" table:style-name="ce12">
            <text:p>56.359,47</text:p>
          </table:table-cell>
          <table:table-cell office:value-type="float" office:value="67619.77" table:style-name="ce12">
            <text:p>67.619,77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TITOLO 3 - PARTITE DI GIRO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3.1 - USCITE AVENTI NATURA DI PARTITE DI GIRO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5">
            <text:p>3.1.1<text:s/></text:p>
          </table:table-cell>
          <table:table-cell office:value-type="string" table:style-name="ce36">
            <text:p>USCITE AVENTI NATURA DI PARTITE DI GIRO<text:s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901 Ritenute erari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902 Ritenute previdenziali e assistenzial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903 Ritenute divers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904 Trattenute a favore di terz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905 Anticipazione Fondo minute spese<text:s/>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float" office:value="0" table:style-name="ce13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3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 PARTITE DI GIRO<text:s/>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3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 <text:s/></text:p>
          </table:table-cell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RIEPILOGO DELLE USCITE<text:s/>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ITOLO I<text:s/></text:p>
          </table:table-cell>
          <table:covered-table-cell/>
          <table:table-cell office:value-type="float" office:value="114832.9" table:style-name="ce11">
            <text:p>114.832,90</text:p>
          </table:table-cell>
          <table:table-cell office:value-type="float" office:value="448620.27" table:style-name="ce11">
            <text:p>448.620,27</text:p>
          </table:table-cell>
          <table:table-cell office:value-type="float" office:value="465792.42" table:style-name="ce11">
            <text:p>465.792,42</text:p>
          </table:table-cell>
          <table:table-cell office:value-type="float" office:value="142176.13" table:style-name="ce11">
            <text:p>142.176,13</text:p>
          </table:table-cell>
          <table:table-cell office:value-type="float" office:value="565337.04" table:style-name="ce11">
            <text:p>565.337,04</text:p>
          </table:table-cell>
          <table:table-cell office:value-type="float" office:value="565330.24" table:style-name="ce11">
            <text:p>565.330,24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ITOLO II<text:s/></text:p>
          </table:table-cell>
          <table:covered-table-cell/>
          <table:table-cell office:value-type="float" office:value="3508.84" table:style-name="ce11">
            <text:p>3.508,84</text:p>
          </table:table-cell>
          <table:table-cell office:value-type="float" office:value="47345.440000000002" table:style-name="ce11">
            <text:p>47.345,44</text:p>
          </table:table-cell>
          <table:table-cell office:value-type="float" office:value="65686.070000000007" table:style-name="ce11">
            <text:p>65.686,07</text:p>
          </table:table-cell>
          <table:table-cell office:value-type="float" office:value="21849.47" table:style-name="ce11">
            <text:p>21.849,47</text:p>
          </table:table-cell>
          <table:table-cell office:value-type="float" office:value="56359.47" table:style-name="ce11">
            <text:p>56.359,47</text:p>
          </table:table-cell>
          <table:table-cell office:value-type="float" office:value="67619.77" table:style-name="ce11">
            <text:p>67.619,7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ITOLO III<text:s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<text:s/></text:p>
          </table:table-cell>
          <table:covered-table-cell/>
          <table:table-cell office:value-type="float" office:value="118341.74" table:style-name="ce12">
            <text:p>118.341,74</text:p>
          </table:table-cell>
          <table:table-cell office:value-type="float" office:value="497465.71" table:style-name="ce12">
            <text:p>497.465,71</text:p>
          </table:table-cell>
          <table:table-cell office:value-type="float" office:value="532978.49" table:style-name="ce12">
            <text:p>532.978,49</text:p>
          </table:table-cell>
          <table:table-cell office:value-type="float" office:value="164025.60000000001" table:style-name="ce12">
            <text:p>164.025,60</text:p>
          </table:table-cell>
          <table:table-cell office:value-type="float" office:value="623196.51" table:style-name="ce12">
            <text:p>623.196,51</text:p>
          </table:table-cell>
          <table:table-cell office:value-type="float" office:value="634450.01" table:style-name="ce12">
            <text:p>634.450,01</text:p>
          </table:table-cell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TOTALE GENERALE<text:s/></text:p>
          </table:table-cell>
          <table:covered-table-cell/>
          <table:table-cell office:value-type="float" office:value="118341.74" table:style-name="ce12">
            <text:p>118.341,74</text:p>
          </table:table-cell>
          <table:table-cell office:value-type="float" office:value="497465.71" table:style-name="ce12">
            <text:p>497.465,71</text:p>
          </table:table-cell>
          <table:table-cell office:value-type="float" office:value="532978.49" table:style-name="ce12">
            <text:p>532.978,49</text:p>
          </table:table-cell>
          <table:table-cell office:value-type="float" office:value="164025.60000000001" table:style-name="ce12">
            <text:p>164.025,60</text:p>
          </table:table-cell>
          <table:table-cell office:value-type="float" office:value="623196.51" table:style-name="ce12">
            <text:p>623.196,51</text:p>
          </table:table-cell>
          <table:table-cell office:value-type="float" office:value="634450.01" table:style-name="ce12">
            <text:p>634.450,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(1) - Colonna 1 - Cfr. Prospetto C - Somme rimaste da pagare sia esercizi precedenti sia esercizio corrente (impegni)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(2) - Colonna 2 - Cfr. Colonna 8 Situazione partitaria - Totale somme pagate (mandati in c/o competenza) e da pagare (impegni)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(3) - Colonna 3 - Cfr. Colonna 20 del Rendiconto finanziario gestionale (somma pagamenti c/o residuo e c/o competenza dell'esercizio corrente)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RENDICONTO FINANZIARIO DECISIONALE PARTE USCITA ANALITICO<text:s/></text:p>
          </table:table-cell>
          <table:covered-table-cell table:number-columns-repeated="7"/>
          <table:table-cell table:number-columns-repeated="16376"/>
        </table:table-row>
        <table:table-row table:number-rows-repeated="1048425" table:style-name="ro1">
          <table:table-cell table:number-columns-repeated="16384"/>
        </table:table-row>
      </table:table>
      <table:table table:name="GESTIONALE_ENTRATE" table:style-name="ta1"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0" table:default-cell-style-name="ce41"/>
        <table:table-column table:style-name="co14" table:default-cell-style-name="ce41"/>
        <table:table-column table:style-name="co15" table:default-cell-style-name="ce41"/>
        <table:table-column table:style-name="co11" table:default-cell-style-name="ce41"/>
        <table:table-column table:style-name="co13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2" table:default-cell-style-name="ce41"/>
        <table:table-column table:style-name="co10" table:default-cell-style-name="ce41"/>
        <table:table-column table:style-name="co21" table:default-cell-style-name="ce41"/>
        <table:table-column table:style-name="co20" table:default-cell-style-name="ce41"/>
        <table:table-column table:style-name="co22" table:default-cell-style-name="ce41"/>
        <table:table-column table:style-name="co23" table:default-cell-style-name="ce41"/>
        <table:table-column table:style-name="co3" table:number-columns-repeated="16361" table:default-cell-style-name="ce41"/>
        <table:table-row table:style-name="ro5">
          <table:table-cell office:value-type="string" table:style-name="ce67">
            <text:p>Rendiconto Finanziario Gestionale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65">
            <text:p>Esercizio Finanziario 2015</text:p>
          </table:table-cell>
          <table:table-cell table:number-columns-repeated="16383" table:style-name="ce41"/>
        </table:table-row>
        <table:table-row table:style-name="ro7">
          <table:table-cell office:value-type="string" table:style-name="ce66">
            <text:p>E N T R A T E</text:p>
          </table:table-cell>
          <table:table-cell table:number-columns-repeated="16383" table:style-name="ce41"/>
        </table:table-row>
        <table:table-row table:style-name="ro1">
          <table:table-cell office:value-type="string" table:style-name="ce65">
            <text:p>Allegato 6</text:p>
          </table:table-cell>
          <table:table-cell table:number-columns-repeated="16383" table:style-name="ce41"/>
        </table:table-row>
        <table:table-row table:style-name="ro1">
          <table:table-cell office:value-type="string" table:style-name="ce64">
            <text:p>Codi</text:p>
          </table:table-cell>
          <table:table-cell office:value-type="string" table:number-columns-spanned="2" table:number-rows-spanned="1" table:style-name="ce88">
            <text:p>Capitolo</text:p>
          </table:table-cell>
          <table:covered-table-cell/>
          <table:table-cell office:value-type="string" table:number-columns-spanned="9" table:number-rows-spanned="1" table:style-name="ce88">
            <text:p>Gestione di competenza</text:p>
          </table:table-cell>
          <table:covered-table-cell table:number-columns-repeated="8"/>
          <table:table-cell office:value-type="string" table:number-columns-spanned="6" table:number-rows-spanned="1" table:style-name="ce88">
            <text:p>Gestione dei residui attivi</text:p>
          </table:table-cell>
          <table:covered-table-cell table:number-columns-repeated="5"/>
          <table:table-cell office:value-type="string" table:number-columns-spanned="4" table:number-rows-spanned="1" table:style-name="ce88">
            <text:p>Gestione di cassa</text:p>
          </table:table-cell>
          <table:covered-table-cell table:number-columns-repeated="3"/>
          <table:table-cell office:value-type="string" table:number-columns-spanned="1" table:number-rows-spanned="5" table:style-name="ce88">
            <text:p>Totale dei residui attivi al termine dell'esercizio (9+15)</text:p>
          </table:table-cell>
          <table:table-cell table:number-columns-repeated="16361"/>
        </table:table-row>
        <table:table-row table:style-name="ro6">
          <table:table-cell office:value-type="string" table:style-name="ce56">
            <text:p>ce</text:p>
          </table:table-cell>
          <table:table-cell office:value-type="string" table:number-columns-spanned="1" table:number-rows-spanned="5" table:style-name="ce88">
            <text:p>N.</text:p>
          </table:table-cell>
          <table:table-cell office:value-type="string" table:number-columns-spanned="1" table:number-rows-spanned="5" table:style-name="ce88">
            <text:p>Denominazione</text:p>
          </table:table-cell>
          <table:table-cell office:value-type="string" table:number-columns-spanned="4" table:number-rows-spanned="1" table:style-name="ce50">
            <text:p>Previsioni</text:p>
          </table:table-cell>
          <table:covered-table-cell table:number-columns-repeated="3"/>
          <table:table-cell office:value-type="string" table:number-columns-spanned="3" table:number-rows-spanned="2" table:style-name="ce88">
            <text:p>Somme accertate</text:p>
          </table:table-cell>
          <table:covered-table-cell table:number-columns-repeated="2"/>
          <table:table-cell office:value-type="string" table:number-columns-spanned="2" table:number-rows-spanned="2" table:style-name="ce88">
            <text:p>Differenze rispetto alle previsioni</text:p>
          </table:table-cell>
          <table:covered-table-cell/>
          <table:table-cell office:value-type="string" table:number-columns-spanned="1" table:number-rows-spanned="5" table:style-name="ce88">
            <text:p>Residui all'inizio dell'esercizio</text:p>
          </table:table-cell>
          <table:table-cell office:value-type="string" table:number-columns-spanned="1" table:number-rows-spanned="5" table:style-name="ce88">
            <text:p>Riscossi</text:p>
          </table:table-cell>
          <table:table-cell office:value-type="string" table:number-columns-spanned="1" table:number-rows-spanned="5" table:style-name="ce88">
            <text:p>Rimasti da riscuotere (16-14)</text:p>
          </table:table-cell>
          <table:table-cell office:value-type="string" table:number-columns-spanned="1" table:number-rows-spanned="5" table:style-name="ce88">
            <text:p>Totali (14+15)</text:p>
          </table:table-cell>
          <table:table-cell office:value-type="string" table:number-columns-spanned="2" table:number-rows-spanned="3" table:style-name="ce88">
            <text:p>Variazioni</text:p>
          </table:table-cell>
          <table:covered-table-cell/>
          <table:table-cell office:value-type="string" table:number-columns-spanned="1" table:number-rows-spanned="5" table:style-name="ce88">
            <text:p>Previsioni</text:p>
          </table:table-cell>
          <table:table-cell office:value-type="string" table:number-columns-spanned="1" table:number-rows-spanned="5" table:style-name="ce88">
            <text:p>Riscossioni</text:p>
          </table:table-cell>
          <table:table-cell office:value-type="string" table:number-columns-spanned="2" table:number-rows-spanned="1" table:style-name="ce50">
            <text:p>Differenze rispetto alle</text:p>
          </table:table-cell>
          <table:covered-table-cell/>
          <table:covered-table-cell/>
          <table:table-cell table:number-columns-repeated="16361"/>
        </table:table-row>
        <table:table-row table:style-name="ro1">
          <table:table-cell table:style-name="ce56"/>
          <table:covered-table-cell/>
          <table:covered-table-cell/>
          <table:table-cell office:value-type="string" table:number-columns-spanned="4" table:number-rows-spanned="1" table:style-name="ce48">
            <text:p>Compenso avanzo utilizzato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previsioni</text:p>
          </table:table-cell>
          <table:covered-table-cell/>
          <table:covered-table-cell/>
          <table:table-cell table:number-columns-repeated="16361"/>
        </table:table-row>
        <table:table-row table:style-name="ro1">
          <table:table-cell table:style-name="ce56"/>
          <table:covered-table-cell/>
          <table:covered-table-cell/>
          <table:table-cell office:value-type="string" table:number-columns-spanned="1" table:number-rows-spanned="2" table:style-name="ce88">
            <text:p>Iniziali</text:p>
          </table:table-cell>
          <table:table-cell office:value-type="string" table:number-columns-spanned="2" table:number-rows-spanned="1" table:style-name="ce88">
            <text:p>Variazioni</text:p>
          </table:table-cell>
          <table:covered-table-cell/>
          <table:table-cell office:value-type="string" table:number-columns-spanned="1" table:number-rows-spanned="2" table:style-name="ce88">
            <text:p>Definitive (4+5-6)</text:p>
          </table:table-cell>
          <table:table-cell office:value-type="string" table:number-columns-spanned="1" table:number-rows-spanned="3" table:style-name="ce88">
            <text:p>Riscosse</text:p>
          </table:table-cell>
          <table:table-cell office:value-type="string" table:number-columns-spanned="1" table:number-rows-spanned="3" table:style-name="ce88">
            <text:p>Rimaste da riscuotere (10-8)</text:p>
          </table:table-cell>
          <table:table-cell office:value-type="string" table:number-columns-spanned="1" table:number-rows-spanned="3" table:style-name="ce88">
            <text:p>Totale accertamenti (8+9)</text:p>
          </table:table-cell>
          <table:table-cell office:value-type="string" table:number-columns-spanned="1" table:number-rows-spanned="2" table:style-name="ce88">
            <text:p>In + (10-7)</text:p>
          </table:table-cell>
          <table:table-cell office:value-type="string" table:number-columns-spanned="1" table:number-rows-spanned="2" table:style-name="ce88">
            <text:p>In - (7-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covered-table-cell/>
          <table:table-cell table:number-columns-repeated="16361"/>
        </table:table-row>
        <table:table-row table:style-name="ro1">
          <table:table-cell table:style-name="ce51"/>
          <table:covered-table-cell/>
          <table:covered-table-cell/>
          <table:covered-table-cell/>
          <table:table-cell office:value-type="string" table:style-name="ce46">
            <text:p>In aumento (7-4)</text:p>
          </table:table-cell>
          <table:table-cell office:value-type="string" table:style-name="ce46">
            <text:p>In diminuzione (4-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In + (16-13)</text:p>
          </table:table-cell>
          <table:table-cell office:value-type="string" table:number-columns-spanned="1" table:number-rows-spanned="2" table:style-name="ce88">
            <text:p>In - (13-16)</text:p>
          </table:table-cell>
          <table:covered-table-cell/>
          <table:covered-table-cell/>
          <table:table-cell office:value-type="string" table:style-name="ce46">
            <text:p>In + (20-19)</text:p>
          </table:table-cell>
          <table:table-cell office:value-type="string" table:style-name="ce46">
            <text:p>In - (19-20)</text:p>
          </table:table-cell>
          <table:covered-table-cell/>
          <table:table-cell table:number-columns-repeated="16361"/>
        </table:table-row>
        <table:table-row table:style-name="ro1">
          <table:table-cell table:style-name="ce41"/>
          <table:covered-table-cell/>
          <table:covered-table-cell/>
          <table:table-cell table:number-columns-repeated="4" table:style-name="ce41"/>
          <table:covered-table-cell/>
          <table:covered-table-cell/>
          <table:covered-table-cell/>
          <table:table-cell table:number-columns-repeated="2"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1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Contributi scolastici Allievi (Funzionamento)</text:p>
          </table:table-cell>
          <table:table-cell office:value-type="float" office:value="290000" table:style-name="ce47">
            <text:p>290.000,00</text:p>
          </table:table-cell>
          <table:table-cell office:value-type="float" office:value="39470" table:style-name="ce47">
            <text:p>39.470,00</text:p>
          </table:table-cell>
          <table:table-cell office:value-type="float" office:value="0" table:style-name="ce46">
            <text:p>0</text:p>
          </table:table-cell>
          <table:table-cell office:value-type="float" office:value="329470" table:style-name="ce47">
            <text:p>329.470,00</text:p>
          </table:table-cell>
          <table:table-cell office:value-type="float" office:value="330280" table:style-name="ce47">
            <text:p>330.280,00</text:p>
          </table:table-cell>
          <table:table-cell office:value-type="float" office:value="0" table:style-name="ce46">
            <text:p>0</text:p>
          </table:table-cell>
          <table:table-cell office:value-type="float" office:value="330280" table:style-name="ce47">
            <text:p>330.280,00</text:p>
          </table:table-cell>
          <table:table-cell office:value-type="float" office:value="810" table:style-name="ce46">
            <text:p>8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9470" table:style-name="ce47">
            <text:p>329.470,00</text:p>
          </table:table-cell>
          <table:table-cell office:value-type="float" office:value="330280" table:style-name="ce47">
            <text:p>330.280,00</text:p>
          </table:table-cell>
          <table:table-cell office:value-type="float" office:value="810" table:style-name="ce46">
            <text:p>8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1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Assicurazione alliev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2</text:p>
          </table:table-cell>
          <table:table-cell office:value-type="float" office:value="51" table:style-name="ce46">
            <text:p>51</text:p>
          </table:table-cell>
          <table:table-cell office:value-type="string" table:style-name="ce46">
            <text:p>Contributi var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101" table:style-name="ce46">
            <text:p>101</text:p>
          </table:table-cell>
          <table:table-cell office:value-type="string" table:style-name="ce46">
            <text:p>Funzionamento</text:p>
          </table:table-cell>
          <table:table-cell office:value-type="float" office:value="48482" table:style-name="ce47">
            <text:p>48.482,00</text:p>
          </table:table-cell>
          <table:table-cell office:value-type="float" office:value="6926" table:style-name="ce47">
            <text:p>6.926,00</text:p>
          </table:table-cell>
          <table:table-cell office:value-type="float" office:value="0" table:style-name="ce46">
            <text:p>0</text:p>
          </table:table-cell>
          <table:table-cell office:value-type="float" office:value="55408" table:style-name="ce47">
            <text:p>55.408,00</text:p>
          </table:table-cell>
          <table:table-cell office:value-type="float" office:value="78952" table:style-name="ce47">
            <text:p>78.952,00</text:p>
          </table:table-cell>
          <table:table-cell office:value-type="float" office:value="0" table:style-name="ce46">
            <text:p>0</text:p>
          </table:table-cell>
          <table:table-cell office:value-type="float" office:value="78952" table:style-name="ce47">
            <text:p>78.952,00</text:p>
          </table:table-cell>
          <table:table-cell office:value-type="float" office:value="23544" table:style-name="ce47">
            <text:p>23.544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5408" table:style-name="ce47">
            <text:p>55.408,00</text:p>
          </table:table-cell>
          <table:table-cell office:value-type="float" office:value="78952" table:style-name="ce47">
            <text:p>78.952,00</text:p>
          </table:table-cell>
          <table:table-cell office:value-type="float" office:value="23544" table:style-name="ce47">
            <text:p>23.544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102" table:style-name="ce46">
            <text:p>102</text:p>
          </table:table-cell>
          <table:table-cell office:value-type="string" table:style-name="ce46">
            <text:p>Compensi personale a tempo determinato</text:p>
          </table:table-cell>
          <table:table-cell office:value-type="float" office:value="0" table:style-name="ce46">
            <text:p>0</text:p>
          </table:table-cell>
          <table:table-cell office:value-type="float" office:value="6934" table:style-name="ce47">
            <text:p>6.934,00</text:p>
          </table:table-cell>
          <table:table-cell office:value-type="float" office:value="0" table:style-name="ce46">
            <text:p>0</text:p>
          </table:table-cell>
          <table:table-cell office:value-type="float" office:value="6934" table:style-name="ce47">
            <text:p>6.934,00</text:p>
          </table:table-cell>
          <table:table-cell office:value-type="float" office:value="6934" table:style-name="ce47">
            <text:p>6.934,00</text:p>
          </table:table-cell>
          <table:table-cell office:value-type="float" office:value="0" table:style-name="ce46">
            <text:p>0</text:p>
          </table:table-cell>
          <table:table-cell office:value-type="float" office:value="6934" table:style-name="ce47">
            <text:p>6.934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934" table:style-name="ce47">
            <text:p>6.934,00</text:p>
          </table:table-cell>
          <table:table-cell office:value-type="float" office:value="6934" table:style-name="ce47">
            <text:p>6.934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103" table:style-name="ce46">
            <text:p>103</text:p>
          </table:table-cell>
          <table:table-cell office:value-type="string" table:style-name="ce46">
            <text:p>Fondi accessori contrattu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104" table:style-name="ce46">
            <text:p>104</text:p>
          </table:table-cell>
          <table:table-cell office:value-type="string" table:style-name="ce46">
            <text:p>I.R.A.P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105" table:style-name="ce46">
            <text:p>105</text:p>
          </table:table-cell>
          <table:table-cell office:value-type="string" table:style-name="ce46">
            <text:p>Formazione e Aggiornament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106" table:style-name="ce46">
            <text:p>106</text:p>
          </table:table-cell>
          <table:table-cell office:value-type="string" table:style-name="ce46">
            <text:p>Mission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7.08" table:style-name="ce46">
            <text:p>447,08</text:p>
          </table:table-cell>
          <table:table-cell office:value-type="float" office:value="0" table:style-name="ce46">
            <text:p>0</text:p>
          </table:table-cell>
          <table:table-cell office:value-type="float" office:value="447.08" table:style-name="ce46">
            <text:p>447,08</text:p>
          </table:table-cell>
          <table:table-cell office:value-type="float" office:value="447.08" table:style-name="ce46">
            <text:p>447,0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7.08" table:style-name="ce46">
            <text:p>447,0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7.08" table:style-name="ce46">
            <text:p>447,08</text:p>
          </table:table-cell>
          <table:table-cell office:value-type="float" office:value="447.08" table:style-name="ce46">
            <text:p>447,08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107" table:style-name="ce46">
            <text:p>107</text:p>
          </table:table-cell>
          <table:table-cell office:value-type="string" table:style-name="ce46">
            <text:p>Compensi e Missioni per esam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108" table:style-name="ce46">
            <text:p>108</text:p>
          </table:table-cell>
          <table:table-cell office:value-type="string" table:style-name="ce46">
            <text:p>Contratti di collaborazione (ex art. 273 D.L. 297/94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109" table:style-name="ce46">
            <text:p>109</text:p>
          </table:table-cell>
          <table:table-cell office:value-type="string" table:style-name="ce46">
            <text:p>Compensi ed indennità per il miglioramento dell'offerta formati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110" table:style-name="ce46">
            <text:p>110</text:p>
          </table:table-cell>
          <table:table-cell office:value-type="string" table:style-name="ce46">
            <text:p>Borse di studi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111" table:style-name="ce46">
            <text:p>111</text:p>
          </table:table-cell>
          <table:table-cell office:value-type="string" table:style-name="ce46">
            <text:p>POF (licei musicali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112" table:style-name="ce46">
            <text:p>112</text:p>
          </table:table-cell>
          <table:table-cell office:value-type="string" table:style-name="ce46">
            <text:p>Contributo straordianario ristrutturazion e edifici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113" table:style-name="ce46">
            <text:p>113</text:p>
          </table:table-cell>
          <table:table-cell office:value-type="string" table:style-name="ce46">
            <text:p>Contributo visite fisc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2</text:p>
          </table:table-cell>
          <table:table-cell office:value-type="float" office:value="151" table:style-name="ce46">
            <text:p>151</text:p>
          </table:table-cell>
          <table:table-cell office:value-type="string" table:style-name="ce46">
            <text:p>Funzionamento amministrativo- didatt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2</text:p>
          </table:table-cell>
          <table:table-cell office:value-type="float" office:value="152" table:style-name="ce46">
            <text:p>152</text:p>
          </table:table-cell>
          <table:table-cell office:value-type="string" table:style-name="ce46">
            <text:p>Borse di studio,ass. scolastica, premi e sussidi alliev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3</text:p>
          </table:table-cell>
          <table:table-cell office:value-type="float" office:value="201" table:style-name="ce46">
            <text:p>201</text:p>
          </table:table-cell>
          <table:table-cell office:value-type="string" table:style-name="ce46">
            <text:p>Funzionamento amministrativo- didattico</text:p>
          </table:table-cell>
          <table:table-cell office:value-type="float" office:value="0" table:style-name="ce46">
            <text:p>0</text:p>
          </table:table-cell>
          <table:table-cell office:value-type="float" office:value="1627.03" table:style-name="ce47">
            <text:p>1.627,03</text:p>
          </table:table-cell>
          <table:table-cell office:value-type="float" office:value="0" table:style-name="ce46">
            <text:p>0</text:p>
          </table:table-cell>
          <table:table-cell office:value-type="float" office:value="1627.03" table:style-name="ce47">
            <text:p>1.627,03</text:p>
          </table:table-cell>
          <table:table-cell office:value-type="float" office:value="1627.03" table:style-name="ce47">
            <text:p>1.627,03</text:p>
          </table:table-cell>
          <table:table-cell office:value-type="float" office:value="8528.1" table:style-name="ce47">
            <text:p>8.528,10</text:p>
          </table:table-cell>
          <table:table-cell office:value-type="float" office:value="10155.129999999999" table:style-name="ce47">
            <text:p>10.155,13</text:p>
          </table:table-cell>
          <table:table-cell office:value-type="float" office:value="8528.1" table:style-name="ce47">
            <text:p>8.528,10</text:p>
          </table:table-cell>
          <table:table-cell office:value-type="float" office:value="0" table:style-name="ce46">
            <text:p>0</text:p>
          </table:table-cell>
          <table:table-cell office:value-type="float" office:value="9338.3799999999992" table:style-name="ce47">
            <text:p>9.338,38</text:p>
          </table:table-cell>
          <table:table-cell office:value-type="float" office:value="9338.3799999999992" table:style-name="ce47">
            <text:p>9.338,38</text:p>
          </table:table-cell>
          <table:table-cell office:value-type="float" office:value="0" table:style-name="ce46">
            <text:p>0</text:p>
          </table:table-cell>
          <table:table-cell office:value-type="float" office:value="9338.3799999999992" table:style-name="ce47">
            <text:p>9.338,3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965.41" table:style-name="ce47">
            <text:p>10.965,41</text:p>
          </table:table-cell>
          <table:table-cell office:value-type="float" office:value="10965.41" table:style-name="ce47">
            <text:p>10.965,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528.1" table:style-name="ce47">
            <text:p>8.528,1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3</text:p>
          </table:table-cell>
          <table:table-cell office:value-type="float" office:value="202" table:style-name="ce46">
            <text:p>202</text:p>
          </table:table-cell>
          <table:table-cell office:value-type="string" table:style-name="ce46">
            <text:p>Borse di studio,ass. scolastica, premi e sussidi alliev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3</text:p>
          </table:table-cell>
          <table:table-cell office:value-type="float" office:value="203" table:style-name="ce46">
            <text:p>203</text:p>
          </table:table-cell>
          <table:table-cell office:value-type="string" table:style-name="ce46">
            <text:p>ass.ni della Provincia per il finanz.to degli oneri di cui all' art. 3 L. 23/9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4</text:p>
          </table:table-cell>
          <table:table-cell office:value-type="float" office:value="251" table:style-name="ce46">
            <text:p>251</text:p>
          </table:table-cell>
          <table:table-cell office:value-type="string" table:style-name="ce46">
            <text:p>Funzionamento amministrativo- didatt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4</text:p>
          </table:table-cell>
          <table:table-cell office:value-type="float" office:value="252" table:style-name="ce46">
            <text:p>252</text:p>
          </table:table-cell>
          <table:table-cell office:value-type="string" table:style-name="ce46">
            <text:p>Borse di studio,ass. scolastica, premi e sussidi alliev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5</text:p>
          </table:table-cell>
          <table:table-cell office:value-type="float" office:value="301" table:style-name="ce46">
            <text:p>301</text:p>
          </table:table-cell>
          <table:table-cell office:value-type="string" table:style-name="ce46">
            <text:p>Funzionamento amministrativo- didatt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5</text:p>
          </table:table-cell>
          <table:table-cell office:value-type="float" office:value="302" table:style-name="ce46">
            <text:p>302</text:p>
          </table:table-cell>
          <table:table-cell office:value-type="string" table:style-name="ce46">
            <text:p>Borse di studio,ass. scolastica, premi e sussidi alliev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5</text:p>
          </table:table-cell>
          <table:table-cell office:value-type="float" office:value="303" table:style-name="ce46">
            <text:p>303</text:p>
          </table:table-cell>
          <table:table-cell office:value-type="string" table:style-name="ce46">
            <text:p>Corsi di formazione, iniziative e progetti</text:p>
          </table:table-cell>
          <table:table-cell office:value-type="float" office:value="0" table:style-name="ce46">
            <text:p>0</text:p>
          </table:table-cell>
          <table:table-cell office:value-type="float" office:value="1090.42" table:style-name="ce47">
            <text:p>1.090,42</text:p>
          </table:table-cell>
          <table:table-cell office:value-type="float" office:value="0" table:style-name="ce46">
            <text:p>0</text:p>
          </table:table-cell>
          <table:table-cell office:value-type="float" office:value="1090.42" table:style-name="ce47">
            <text:p>1.090,42</text:p>
          </table:table-cell>
          <table:table-cell office:value-type="float" office:value="1090.42" table:style-name="ce47">
            <text:p>1.090,42</text:p>
          </table:table-cell>
          <table:table-cell office:value-type="float" office:value="0" table:style-name="ce46">
            <text:p>0</text:p>
          </table:table-cell>
          <table:table-cell office:value-type="float" office:value="1090.42" table:style-name="ce47">
            <text:p>1.090,4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90.42" table:style-name="ce47">
            <text:p>1.090,42</text:p>
          </table:table-cell>
          <table:table-cell office:value-type="float" office:value="1090.42" table:style-name="ce47">
            <text:p>1.090,4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5</text:p>
          </table:table-cell>
          <table:table-cell office:value-type="float" office:value="304" table:style-name="ce46">
            <text:p>304</text:p>
          </table:table-cell>
          <table:table-cell office:value-type="string" table:style-name="ce46">
            <text:p>Progetti Internazionali</text:p>
          </table:table-cell>
          <table:table-cell office:value-type="float" office:value="0" table:style-name="ce46">
            <text:p>0</text:p>
          </table:table-cell>
          <table:table-cell office:value-type="float" office:value="13122.4" table:style-name="ce47">
            <text:p>13.122,40</text:p>
          </table:table-cell>
          <table:table-cell office:value-type="float" office:value="0" table:style-name="ce46">
            <text:p>0</text:p>
          </table:table-cell>
          <table:table-cell office:value-type="float" office:value="13122.4" table:style-name="ce47">
            <text:p>13.122,40</text:p>
          </table:table-cell>
          <table:table-cell office:value-type="float" office:value="25674.23" table:style-name="ce47">
            <text:p>25.674,23</text:p>
          </table:table-cell>
          <table:table-cell office:value-type="float" office:value="0" table:style-name="ce46">
            <text:p>0</text:p>
          </table:table-cell>
          <table:table-cell office:value-type="float" office:value="25674.23" table:style-name="ce47">
            <text:p>25.674,23</text:p>
          </table:table-cell>
          <table:table-cell office:value-type="float" office:value="12551.83" table:style-name="ce47">
            <text:p>12.551,8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122.4" table:style-name="ce47">
            <text:p>13.122,40</text:p>
          </table:table-cell>
          <table:table-cell office:value-type="float" office:value="25674.23" table:style-name="ce47">
            <text:p>25.674,23</text:p>
          </table:table-cell>
          <table:table-cell office:value-type="float" office:value="12551.83" table:style-name="ce47">
            <text:p>12.551,8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6</text:p>
          </table:table-cell>
          <table:table-cell office:value-type="float" office:value="351" table:style-name="ce46">
            <text:p>351</text:p>
          </table:table-cell>
          <table:table-cell office:value-type="string" table:style-name="ce46">
            <text:p>Funzionamento didatt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6</text:p>
          </table:table-cell>
          <table:table-cell office:value-type="float" office:value="352" table:style-name="ce46">
            <text:p>352</text:p>
          </table:table-cell>
          <table:table-cell office:value-type="string" table:style-name="ce46">
            <text:p>Borse di studio,ass. scolastica, premi e sussidi alliev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6</text:p>
          </table:table-cell>
          <table:table-cell office:value-type="float" office:value="353" table:style-name="ce46">
            <text:p>353</text:p>
          </table:table-cell>
          <table:table-cell office:value-type="string" table:style-name="ce46">
            <text:p>Alienazione elaborati scolastic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6</text:p>
          </table:table-cell>
          <table:table-cell office:value-type="float" office:value="354" table:style-name="ce46">
            <text:p>354</text:p>
          </table:table-cell>
          <table:table-cell office:value-type="string" table:style-name="ce46">
            <text:p>Rimborso spese per concessione in uso di loc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6</text:p>
          </table:table-cell>
          <table:table-cell office:value-type="float" office:value="355" table:style-name="ce46">
            <text:p>355</text:p>
          </table:table-cell>
          <table:table-cell office:value-type="string" table:style-name="ce46">
            <text:p>Rimborso spese per concessione in uso di strumenti e attrezzatur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6</text:p>
          </table:table-cell>
          <table:table-cell office:value-type="float" office:value="356" table:style-name="ce46">
            <text:p>356</text:p>
          </table:table-cell>
          <table:table-cell office:value-type="string" table:style-name="ce46">
            <text:p>Corsi di formazione, iniziative e progetti</text:p>
          </table:table-cell>
          <table:table-cell office:value-type="float" office:value="0" table:style-name="ce46">
            <text:p>0</text:p>
          </table:table-cell>
          <table:table-cell office:value-type="float" office:value="15382" table:style-name="ce47">
            <text:p>15.382,00</text:p>
          </table:table-cell>
          <table:table-cell office:value-type="float" office:value="0" table:style-name="ce46">
            <text:p>0</text:p>
          </table:table-cell>
          <table:table-cell office:value-type="float" office:value="15382" table:style-name="ce47">
            <text:p>15.382,00</text:p>
          </table:table-cell>
          <table:table-cell office:value-type="float" office:value="15382" table:style-name="ce47">
            <text:p>15.382,00</text:p>
          </table:table-cell>
          <table:table-cell office:value-type="float" office:value="0" table:style-name="ce46">
            <text:p>0</text:p>
          </table:table-cell>
          <table:table-cell office:value-type="float" office:value="15382" table:style-name="ce47">
            <text:p>15.382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382" table:style-name="ce47">
            <text:p>15.382,00</text:p>
          </table:table-cell>
          <table:table-cell office:value-type="float" office:value="15382" table:style-name="ce47">
            <text:p>15.382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3.1</text:p>
          </table:table-cell>
          <table:table-cell office:value-type="float" office:value="401" table:style-name="ce46">
            <text:p>401</text:p>
          </table:table-cell>
          <table:table-cell office:value-type="string" table:style-name="ce46">
            <text:p>Ricavi dalla vendita di pubblicazioni o/e opere dell'ingeg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3.1</text:p>
          </table:table-cell>
          <table:table-cell office:value-type="float" office:value="402" table:style-name="ce46">
            <text:p>402</text:p>
          </table:table-cell>
          <table:table-cell office:value-type="string" table:style-name="ce46">
            <text:p>Proventi derivanti dalle prestazioni di serviz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3.1</text:p>
          </table:table-cell>
          <table:table-cell office:value-type="float" office:value="403" table:style-name="ce46">
            <text:p>403</text:p>
          </table:table-cell>
          <table:table-cell office:value-type="string" table:style-name="ce46">
            <text:p>Affitto di loc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3.1</text:p>
          </table:table-cell>
          <table:table-cell office:value-type="float" office:value="404" table:style-name="ce46">
            <text:p>404</text:p>
          </table:table-cell>
          <table:table-cell office:value-type="string" table:style-name="ce46">
            <text:p>Affitto di strumenti e attrezzatur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3.2</text:p>
          </table:table-cell>
          <table:table-cell office:value-type="float" office:value="451" table:style-name="ce46">
            <text:p>451</text:p>
          </table:table-cell>
          <table:table-cell office:value-type="string" table:style-name="ce46">
            <text:p>Interessi attivi su mutui, depositi e conti correnti</text:p>
          </table:table-cell>
          <table:table-cell office:value-type="float" office:value="1000" table:style-name="ce47">
            <text:p>1.000,00</text:p>
          </table:table-cell>
          <table:table-cell office:value-type="float" office:value="1007.61" table:style-name="ce47">
            <text:p>1.007,61</text:p>
          </table:table-cell>
          <table:table-cell office:value-type="float" office:value="0" table:style-name="ce46">
            <text:p>0</text:p>
          </table:table-cell>
          <table:table-cell office:value-type="float" office:value="2007.61" table:style-name="ce47">
            <text:p>2.007,61</text:p>
          </table:table-cell>
          <table:table-cell office:value-type="float" office:value="2507.15" table:style-name="ce47">
            <text:p>2.507,15</text:p>
          </table:table-cell>
          <table:table-cell office:value-type="float" office:value="0" table:style-name="ce46">
            <text:p>0</text:p>
          </table:table-cell>
          <table:table-cell office:value-type="float" office:value="2507.15" table:style-name="ce47">
            <text:p>2.507,15</text:p>
          </table:table-cell>
          <table:table-cell office:value-type="float" office:value="499.54" table:style-name="ce46">
            <text:p>499,5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7.61" table:style-name="ce47">
            <text:p>2.007,61</text:p>
          </table:table-cell>
          <table:table-cell office:value-type="float" office:value="2507.15" table:style-name="ce47">
            <text:p>2.507,15</text:p>
          </table:table-cell>
          <table:table-cell office:value-type="float" office:value="499.54" table:style-name="ce46">
            <text:p>499,5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3.2</text:p>
          </table:table-cell>
          <table:table-cell office:value-type="float" office:value="452" table:style-name="ce46">
            <text:p>452</text:p>
          </table:table-cell>
          <table:table-cell office:value-type="string" table:style-name="ce46">
            <text:p>Rendite di lasciti e donazion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3.2</text:p>
          </table:table-cell>
          <table:table-cell office:value-type="float" office:value="453" table:style-name="ce46">
            <text:p>453</text:p>
          </table:table-cell>
          <table:table-cell office:value-type="string" table:style-name="ce46">
            <text:p>Altre rendit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3.3</text:p>
          </table:table-cell>
          <table:table-cell office:value-type="float" office:value="501" table:style-name="ce46">
            <text:p>501</text:p>
          </table:table-cell>
          <table:table-cell office:value-type="string" table:style-name="ce46">
            <text:p>Recuperi e rimborsi divers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3.4</text:p>
          </table:table-cell>
          <table:table-cell office:value-type="float" office:value="551" table:style-name="ce46">
            <text:p>551</text:p>
          </table:table-cell>
          <table:table-cell office:value-type="string" table:style-name="ce46">
            <text:p>Entrate eventuali ed altre entrate</text:p>
          </table:table-cell>
          <table:table-cell office:value-type="float" office:value="0" table:style-name="ce46">
            <text:p>0</text:p>
          </table:table-cell>
          <table:table-cell office:value-type="float" office:value="3038.8" table:style-name="ce47">
            <text:p>3.038,80</text:p>
          </table:table-cell>
          <table:table-cell office:value-type="float" office:value="0" table:style-name="ce46">
            <text:p>0</text:p>
          </table:table-cell>
          <table:table-cell office:value-type="float" office:value="3038.8" table:style-name="ce47">
            <text:p>3.038,80</text:p>
          </table:table-cell>
          <table:table-cell office:value-type="float" office:value="23019.94" table:style-name="ce47">
            <text:p>23.019,94</text:p>
          </table:table-cell>
          <table:table-cell office:value-type="float" office:value="0" table:style-name="ce46">
            <text:p>0</text:p>
          </table:table-cell>
          <table:table-cell office:value-type="float" office:value="23019.94" table:style-name="ce47">
            <text:p>23.019,94</text:p>
          </table:table-cell>
          <table:table-cell office:value-type="float" office:value="19981.14" table:style-name="ce47">
            <text:p>19.981,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38.8" table:style-name="ce47">
            <text:p>3.038,80</text:p>
          </table:table-cell>
          <table:table-cell office:value-type="float" office:value="23019.94" table:style-name="ce47">
            <text:p>23.019,94</text:p>
          </table:table-cell>
          <table:table-cell office:value-type="float" office:value="19981.14" table:style-name="ce47">
            <text:p>19.981,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1</text:p>
          </table:table-cell>
          <table:table-cell office:value-type="float" office:value="601" table:style-name="ce46">
            <text:p>601</text:p>
          </table:table-cell>
          <table:table-cell office:value-type="string" table:style-name="ce46">
            <text:p>Vendita di immobi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2</text:p>
          </table:table-cell>
          <table:table-cell office:value-type="float" office:value="651" table:style-name="ce46">
            <text:p>651</text:p>
          </table:table-cell>
          <table:table-cell office:value-type="string" table:style-name="ce46">
            <text:p>Vendita di immobilizzazion 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3</text:p>
          </table:table-cell>
          <table:table-cell office:value-type="float" office:value="701" table:style-name="ce46">
            <text:p>701</text:p>
          </table:table-cell>
          <table:table-cell office:value-type="string" table:style-name="ce46">
            <text:p>Cessioni partecipazion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3</text:p>
          </table:table-cell>
          <table:table-cell office:value-type="float" office:value="702" table:style-name="ce46">
            <text:p>702</text:p>
          </table:table-cell>
          <table:table-cell office:value-type="string" table:style-name="ce46">
            <text:p>Realizzi di titoli emessi o garantiti dallo Stat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3</text:p>
          </table:table-cell>
          <table:table-cell office:value-type="float" office:value="703" table:style-name="ce46">
            <text:p>703</text:p>
          </table:table-cell>
          <table:table-cell office:value-type="string" table:style-name="ce46">
            <text:p>Riscossioni di buoni post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2.1</text:p>
          </table:table-cell>
          <table:table-cell office:value-type="float" office:value="751" table:style-name="ce46">
            <text:p>751</text:p>
          </table:table-cell>
          <table:table-cell office:value-type="string" table:style-name="ce46">
            <text:p>Assegnazioni del M.I.U.R.</text:p>
          </table:table-cell>
          <table:table-cell office:value-type="float" office:value="0" table:style-name="ce46">
            <text:p>0</text:p>
          </table:table-cell>
          <table:table-cell office:value-type="float" office:value="50000" table:style-name="ce47">
            <text:p>50.000,00</text:p>
          </table:table-cell>
          <table:table-cell office:value-type="float" office:value="0" table:style-name="ce46">
            <text:p>0</text:p>
          </table:table-cell>
          <table:table-cell office:value-type="float" office:value="50000" table:style-name="ce47">
            <text:p>50.000,00</text:p>
          </table:table-cell>
          <table:table-cell office:value-type="float" office:value="50000" table:style-name="ce47">
            <text:p>50.000,00</text:p>
          </table:table-cell>
          <table:table-cell office:value-type="float" office:value="0" table:style-name="ce46">
            <text:p>0</text:p>
          </table:table-cell>
          <table:table-cell office:value-type="float" office:value="50000" table:style-name="ce47">
            <text:p>50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00" table:style-name="ce47">
            <text:p>50.000,00</text:p>
          </table:table-cell>
          <table:table-cell office:value-type="float" office:value="50000" table:style-name="ce47">
            <text:p>50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2.2</text:p>
          </table:table-cell>
          <table:table-cell office:value-type="float" office:value="801" table:style-name="ce46">
            <text:p>801</text:p>
          </table:table-cell>
          <table:table-cell office:value-type="string" table:style-name="ce46">
            <text:p>Assegnazioni da enti territori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2.3</text:p>
          </table:table-cell>
          <table:table-cell office:value-type="float" office:value="851" table:style-name="ce46">
            <text:p>851</text:p>
          </table:table-cell>
          <table:table-cell office:value-type="string" table:style-name="ce46">
            <text:p>Assegnazioni da enti loc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2.4</text:p>
          </table:table-cell>
          <table:table-cell office:value-type="float" office:value="901" table:style-name="ce46">
            <text:p>901</text:p>
          </table:table-cell>
          <table:table-cell office:value-type="string" table:style-name="ce46">
            <text:p>Assegnazioni da enti loc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2.5</text:p>
          </table:table-cell>
          <table:table-cell office:value-type="float" office:value="951" table:style-name="ce46">
            <text:p>951</text:p>
          </table:table-cell>
          <table:table-cell office:value-type="string" table:style-name="ce46">
            <text:p>Assegnazioni da enti pubblic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2.6</text:p>
          </table:table-cell>
          <table:table-cell office:value-type="float" office:value="1001" table:style-name="ce46">
            <text:p>1001</text:p>
          </table:table-cell>
          <table:table-cell office:value-type="string" table:style-name="ce46">
            <text:p>Assegnazioni da privat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01" table:style-name="ce47">
            <text:p>6.001,00</text:p>
          </table:table-cell>
          <table:table-cell office:value-type="float" office:value="6001" table:style-name="ce47">
            <text:p>6.001,00</text:p>
          </table:table-cell>
          <table:table-cell office:value-type="float" office:value="0" table:style-name="ce46">
            <text:p>0</text:p>
          </table:table-cell>
          <table:table-cell office:value-type="float" office:value="6001" table:style-name="ce47">
            <text:p>6.001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01" table:style-name="ce47">
            <text:p>6.001,00</text:p>
          </table:table-cell>
          <table:table-cell office:value-type="float" office:value="6001" table:style-name="ce47">
            <text:p>6.001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3.1</text:p>
          </table:table-cell>
          <table:table-cell office:value-type="float" office:value="1051" table:style-name="ce46">
            <text:p>1051</text:p>
          </table:table-cell>
          <table:table-cell office:value-type="string" table:style-name="ce46">
            <text:p>Assunzione di mutu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3.2</text:p>
          </table:table-cell>
          <table:table-cell office:value-type="float" office:value="1101" table:style-name="ce46">
            <text:p>1101</text:p>
          </table:table-cell>
          <table:table-cell office:value-type="string" table:style-name="ce46">
            <text:p>Assunzione di scopert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3.1.1</text:p>
          </table:table-cell>
          <table:table-cell office:value-type="float" office:value="1151" table:style-name="ce46">
            <text:p>1151</text:p>
          </table:table-cell>
          <table:table-cell office:value-type="string" table:style-name="ce46">
            <text:p>Ritenute erari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3.1.1</text:p>
          </table:table-cell>
          <table:table-cell office:value-type="float" office:value="1152" table:style-name="ce46">
            <text:p>1152</text:p>
          </table:table-cell>
          <table:table-cell office:value-type="string" table:style-name="ce46">
            <text:p>Ritenute previdenziali e assistenzi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3.1.1</text:p>
          </table:table-cell>
          <table:table-cell office:value-type="float" office:value="1153" table:style-name="ce46">
            <text:p>1153</text:p>
          </table:table-cell>
          <table:table-cell office:value-type="string" table:style-name="ce46">
            <text:p>Ritenute divers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3.1.1</text:p>
          </table:table-cell>
          <table:table-cell office:value-type="float" office:value="1154" table:style-name="ce46">
            <text:p>1154</text:p>
          </table:table-cell>
          <table:table-cell office:value-type="string" table:style-name="ce46">
            <text:p>Trattenute per conto di terz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3.1.1</text:p>
          </table:table-cell>
          <table:table-cell office:value-type="float" office:value="1155" table:style-name="ce46">
            <text:p>1155</text:p>
          </table:table-cell>
          <table:table-cell office:value-type="string" table:style-name="ce46">
            <text:p>Reintegro fondo minute spese</text:p>
          </table:table-cell>
          <table:table-cell office:value-type="float" office:value="1500" table:style-name="ce47">
            <text:p>1.5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0" table:style-name="ce47">
            <text:p>1.500,00</text:p>
          </table:table-cell>
          <table:table-cell office:value-type="float" office:value="1500" table:style-name="ce47">
            <text:p>1.500,00</text:p>
          </table:table-cell>
          <table:table-cell office:value-type="float" office:value="0" table:style-name="ce46">
            <text:p>0</text:p>
          </table:table-cell>
          <table:table-cell office:value-type="float" office:value="1500" table:style-name="ce47">
            <text:p>1.5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0" table:style-name="ce47">
            <text:p>1.500,00</text:p>
          </table:table-cell>
          <table:table-cell office:value-type="float" office:value="1500" table:style-name="ce47">
            <text:p>1.5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3.1.1</text:p>
          </table:table-cell>
          <table:table-cell office:value-type="float" office:value="1156" table:style-name="ce46">
            <text:p>1156</text:p>
          </table:table-cell>
          <table:table-cell office:value-type="string" table:style-name="ce46">
            <text:p>Rimborso di somme pagate per conto di terz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00" table:style-name="ce46">
            <text:p>1200</text:p>
          </table:table-cell>
          <table:table-cell office:value-type="string" table:style-name="ce46">
            <text:p>irap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01" table:style-name="ce46">
            <text:p>1201</text:p>
          </table:table-cell>
          <table:table-cell office:value-type="string" table:style-name="ce46">
            <text:p>m.o.f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02" table:style-name="ce46">
            <text:p>1202</text:p>
          </table:table-cell>
          <table:table-cell office:value-type="string" table:style-name="ce46">
            <text:p>attività di form.e di aggiornamento</text:p>
          </table:table-cell>
          <table:table-cell office:value-type="float" office:value="15822.1" table:style-name="ce47">
            <text:p>15.822,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822.1" table:style-name="ce47">
            <text:p>15.822,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822.1" table:style-name="ce47">
            <text:p>15.822,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822.1" table:style-name="ce47">
            <text:p>15.822,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822.1" table:style-name="ce47">
            <text:p>15.822,1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03" table:style-name="ce46">
            <text:p>1203</text:p>
          </table:table-cell>
          <table:table-cell office:value-type="string" table:style-name="ce46">
            <text:p>borse di studio e assistenza scolastic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04" table:style-name="ce46">
            <text:p>1204</text:p>
          </table:table-cell>
          <table:table-cell office:value-type="string" table:style-name="ce46">
            <text:p>progetti internazionali</text:p>
          </table:table-cell>
          <table:table-cell office:value-type="float" office:value="10818" table:style-name="ce47">
            <text:p>10.818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818" table:style-name="ce47">
            <text:p>10.818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818" table:style-name="ce47">
            <text:p>10.818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818" table:style-name="ce47">
            <text:p>10.818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818" table:style-name="ce47">
            <text:p>10.818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05" table:style-name="ce46">
            <text:p>1205</text:p>
          </table:table-cell>
          <table:table-cell office:value-type="string" table:style-name="ce46">
            <text:p>finanziamento straordinario per ristrutturazion e edificio</text:p>
          </table:table-cell>
          <table:table-cell office:value-type="float" office:value="17216.93" table:style-name="ce47">
            <text:p>17.216,93</text:p>
          </table:table-cell>
          <table:table-cell office:value-type="float" office:value="200000" table:style-name="ce47">
            <text:p>200.000,00</text:p>
          </table:table-cell>
          <table:table-cell office:value-type="float" office:value="0" table:style-name="ce46">
            <text:p>0</text:p>
          </table:table-cell>
          <table:table-cell office:value-type="float" office:value="217216.93" table:style-name="ce47">
            <text:p>217.216,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7216.93" table:style-name="ce47">
            <text:p>217.216,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7216.93" table:style-name="ce47">
            <text:p>217.216,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7216.93" table:style-name="ce47">
            <text:p>217.216,93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06" table:style-name="ce46">
            <text:p>1206</text:p>
          </table:table-cell>
          <table:table-cell office:value-type="string" table:style-name="ce46">
            <text:p>varie</text:p>
          </table:table-cell>
          <table:table-cell office:value-type="float" office:value="4000" table:style-name="ce47">
            <text:p>4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0" table:style-name="ce47">
            <text:p>4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0" table:style-name="ce47">
            <text:p>4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0" table:style-name="ce47">
            <text:p>4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0" table:style-name="ce47">
            <text:p>4.0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07" table:style-name="ce46">
            <text:p>1207</text:p>
          </table:table-cell>
          <table:table-cell office:value-type="string" table:style-name="ce46">
            <text:p>spese in conto capitale</text:p>
          </table:table-cell>
          <table:table-cell office:value-type="float" office:value="16030.53" table:style-name="ce47">
            <text:p>16.030,5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30.53" table:style-name="ce47">
            <text:p>16.030,5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30.53" table:style-name="ce47">
            <text:p>16.030,5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30.53" table:style-name="ce47">
            <text:p>16.030,5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30.53" table:style-name="ce47">
            <text:p>16.030,53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08" table:style-name="ce46">
            <text:p>1208</text:p>
          </table:table-cell>
          <table:table-cell office:value-type="string" table:style-name="ce46">
            <text:p>spese per funzionament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09" table:style-name="ce46">
            <text:p>1209</text:p>
          </table:table-cell>
          <table:table-cell office:value-type="string" table:style-name="ce46">
            <text:p>compensi personale tempo determinat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10" table:style-name="ce46">
            <text:p>1210</text:p>
          </table:table-cell>
          <table:table-cell office:value-type="string" table:style-name="ce46">
            <text:p>attività di aggiornament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12" table:style-name="ce46">
            <text:p>1212</text:p>
          </table:table-cell>
          <table:table-cell office:value-type="string" table:style-name="ce46">
            <text:p>spese per attività istituzionali-a rtistiche</text:p>
          </table:table-cell>
          <table:table-cell office:value-type="float" office:value="26000" table:style-name="ce47">
            <text:p>26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00" table:style-name="ce47">
            <text:p>26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00" table:style-name="ce47">
            <text:p>26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00" table:style-name="ce47">
            <text:p>26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00" table:style-name="ce47">
            <text:p>26.0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13" table:style-name="ce46">
            <text:p>1213</text:p>
          </table:table-cell>
          <table:table-cell office:value-type="string" table:style-name="ce46">
            <text:p>compensi e oneri su indennità di direzione e presidenza</text:p>
          </table:table-cell>
          <table:table-cell office:value-type="float" office:value="10868.2" table:style-name="ce47">
            <text:p>10.868,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868.2" table:style-name="ce47">
            <text:p>10.868,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868.2" table:style-name="ce47">
            <text:p>10.868,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868.2" table:style-name="ce47">
            <text:p>10.868,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868.2" table:style-name="ce47">
            <text:p>10.868,2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14" table:style-name="ce46">
            <text:p>1214</text:p>
          </table:table-cell>
          <table:table-cell office:value-type="string" table:style-name="ce46">
            <text:p>interessi maturati sul finanziamento straordinario per ristrutturazion e edifici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15" table:style-name="ce46">
            <text:p>1215</text:p>
          </table:table-cell>
          <table:table-cell office:value-type="string" table:style-name="ce46">
            <text:p>Indennità di missione e rimborsi</text:p>
          </table:table-cell>
          <table:table-cell office:value-type="float" office:value="2000" table:style-name="ce47">
            <text:p>2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0" table:style-name="ce47">
            <text:p>2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0" table:style-name="ce47">
            <text:p>2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0" table:style-name="ce47">
            <text:p>2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0" table:style-name="ce47">
            <text:p>2.0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16" table:style-name="ce46">
            <text:p>1216</text:p>
          </table:table-cell>
          <table:table-cell office:value-type="string" table:style-name="ce46">
            <text:p>Rimborsi e oneri su organi</text:p>
          </table:table-cell>
          <table:table-cell office:value-type="float" office:value="10000" table:style-name="ce47">
            <text:p>10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0" table:style-name="ce47">
            <text:p>10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0" table:style-name="ce47">
            <text:p>10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0" table:style-name="ce47">
            <text:p>10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0" table:style-name="ce47">
            <text:p>10.0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17" table:style-name="ce46">
            <text:p>1217</text:p>
          </table:table-cell>
          <table:table-cell office:value-type="string" table:style-name="ce46">
            <text:p>Rimborsi e oneri su Collegio dei Revisori</text:p>
          </table:table-cell>
          <table:table-cell office:value-type="float" office:value="4000" table:style-name="ce47">
            <text:p>4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0" table:style-name="ce47">
            <text:p>4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0" table:style-name="ce47">
            <text:p>4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0" table:style-name="ce47">
            <text:p>4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0" table:style-name="ce47">
            <text:p>4.0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18" table:style-name="ce46">
            <text:p>1218</text:p>
          </table:table-cell>
          <table:table-cell office:value-type="string" table:style-name="ce46">
            <text:p>Rimborsi e oneri su Fondo Consulta</text:p>
          </table:table-cell>
          <table:table-cell office:value-type="float" office:value="900" table:style-name="ce46">
            <text:p>9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0" table:style-name="ce46">
            <text:p>9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0" table:style-name="ce46">
            <text:p>9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0" table:style-name="ce46">
            <text:p>9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0" table:style-name="ce46">
            <text:p>9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19" table:style-name="ce46">
            <text:p>1219</text:p>
          </table:table-cell>
          <table:table-cell office:value-type="string" table:style-name="ce46">
            <text:p>Pulizie locali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20" table:style-name="ce46">
            <text:p>1220</text:p>
          </table:table-cell>
          <table:table-cell office:value-type="string" table:style-name="ce46">
            <text:p>Attività didattica aggiuntiva docenti intern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21" table:style-name="ce46">
            <text:p>1221</text:p>
          </table:table-cell>
          <table:table-cell office:value-type="string" table:style-name="ce46">
            <text:p>Restituzione e rimborsi diversi</text:p>
          </table:table-cell>
          <table:table-cell office:value-type="float" office:value="5457.58" table:style-name="ce47">
            <text:p>5.457,5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57.58" table:style-name="ce47">
            <text:p>5.457,5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57.58" table:style-name="ce47">
            <text:p>5.457,5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57.58" table:style-name="ce47">
            <text:p>5.457,5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57.58" table:style-name="ce47">
            <text:p>5.457,58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22" table:style-name="ce46">
            <text:p>1222</text:p>
          </table:table-cell>
          <table:table-cell office:value-type="string" table:style-name="ce46">
            <text:p>Modesti rinnovi di materiale per ufficio e didattico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23" table:style-name="ce46">
            <text:p>1223</text:p>
          </table:table-cell>
          <table:table-cell office:value-type="string" table:style-name="ce46">
            <text:p>Uscite per servizi var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24" table:style-name="ce46">
            <text:p>1224</text:p>
          </table:table-cell>
          <table:table-cell office:value-type="string" table:style-name="ce46">
            <text:p>uscite servizi informatic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25" table:style-name="ce46">
            <text:p>1225</text:p>
          </table:table-cell>
          <table:table-cell office:value-type="string" table:style-name="ce46">
            <text:p>manutenzione ordinaria strument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26" table:style-name="ce46">
            <text:p>1226</text:p>
          </table:table-cell>
          <table:table-cell office:value-type="string" table:style-name="ce46">
            <text:p>manutenzione ord.,riparazion e e adattamento locali e relativi impianti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27" table:style-name="ce46">
            <text:p>1227</text:p>
          </table:table-cell>
          <table:table-cell office:value-type="string" table:style-name="ce46">
            <text:p>acquisti attrezzature e strumenti music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28" table:style-name="ce46">
            <text:p>1228</text:p>
          </table:table-cell>
          <table:table-cell office:value-type="string" table:style-name="ce46">
            <text:p>incarichi insegnamento docenti estern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29" table:style-name="ce46">
            <text:p>1229</text:p>
          </table:table-cell>
          <table:table-cell office:value-type="string" table:style-name="ce46">
            <text:p>ristrutturazion i aul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30" table:style-name="ce46">
            <text:p>1230</text:p>
          </table:table-cell>
          <table:table-cell office:value-type="string" table:style-name="ce46">
            <text:p>contributo visite fiscali</text:p>
          </table:table-cell>
          <table:table-cell office:value-type="float" office:value="1261.8" table:style-name="ce47">
            <text:p>1.261,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61.8" table:style-name="ce47">
            <text:p>1.261,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61.8" table:style-name="ce47">
            <text:p>1.261,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61.8" table:style-name="ce47">
            <text:p>1.261,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61.8" table:style-name="ce47">
            <text:p>1.261,8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31" table:style-name="ce46">
            <text:p>1231</text:p>
          </table:table-cell>
          <table:table-cell office:value-type="string" table:style-name="ce46">
            <text:p>incarichi speciali</text:p>
          </table:table-cell>
          <table:table-cell office:value-type="float" office:value="3100" table:style-name="ce47">
            <text:p>3.1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0" table:style-name="ce47">
            <text:p>3.1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0" table:style-name="ce47">
            <text:p>3.1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0" table:style-name="ce47">
            <text:p>3.1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0" table:style-name="ce47">
            <text:p>3.1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32" table:style-name="ce46">
            <text:p>1232</text:p>
          </table:table-cell>
          <table:table-cell office:value-type="string" table:style-name="ce46">
            <text:p>contratti di collaborazione (ex art.273 D.L.297/94)</text:p>
          </table:table-cell>
          <table:table-cell office:value-type="float" office:value="106.86" table:style-name="ce46">
            <text:p>106,8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.86" table:style-name="ce46">
            <text:p>106,8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.86" table:style-name="ce46">
            <text:p>106,8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.86" table:style-name="ce46">
            <text:p>106,8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.86" table:style-name="ce46">
            <text:p>106,86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33" table:style-name="ce46">
            <text:p>1233</text:p>
          </table:table-cell>
          <table:table-cell office:value-type="string" table:style-name="ce46">
            <text:p>energia elettrica</text:p>
          </table:table-cell>
          <table:table-cell office:value-type="float" office:value="15000" table:style-name="ce47">
            <text:p>15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00" table:style-name="ce47">
            <text:p>15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00" table:style-name="ce47">
            <text:p>15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00" table:style-name="ce47">
            <text:p>15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00" table:style-name="ce47">
            <text:p>15.0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34" table:style-name="ce46">
            <text:p>1234</text:p>
          </table:table-cell>
          <table:table-cell office:value-type="string" table:style-name="ce46">
            <text:p>canoni d'acqua</text:p>
          </table:table-cell>
          <table:table-cell office:value-type="float" office:value="10518" table:style-name="ce47">
            <text:p>10.518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18" table:style-name="ce47">
            <text:p>10.518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18" table:style-name="ce47">
            <text:p>10.518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18" table:style-name="ce47">
            <text:p>10.518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18" table:style-name="ce47">
            <text:p>10.518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35" table:style-name="ce46">
            <text:p>1235</text:p>
          </table:table-cell>
          <table:table-cell office:value-type="string" table:style-name="ce46">
            <text:p>fondo di riserva</text:p>
          </table:table-cell>
          <table:table-cell office:value-type="float" office:value="4900" table:style-name="ce47">
            <text:p>4.9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00" table:style-name="ce47">
            <text:p>4.9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00" table:style-name="ce47">
            <text:p>4.9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00" table:style-name="ce47">
            <text:p>4.9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00" table:style-name="ce47">
            <text:p>4.9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9.1.1</text:p>
          </table:table-cell>
          <table:table-cell office:value-type="float" office:value="1236" table:style-name="ce46">
            <text:p>1236</text:p>
          </table:table-cell>
          <table:table-cell office:value-type="string" table:style-name="ce46">
            <text:p>acquisto cancelleria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42">
            <text:p>RENDICONTO FINANZIARIO GESTIONALE - ENTRATE</text:p>
          </table:table-cell>
          <table:covered-table-cell table:number-columns-repeated="22"/>
          <table:table-cell table:number-columns-repeated="16361"/>
        </table:table-row>
        <table:table-row table:number-rows-repeated="1048369" table:style-name="ro6">
          <table:table-cell table:number-columns-repeated="16384"/>
        </table:table-row>
      </table:table>
      <table:table table:name="GESTIONALE_USCITE" table:style-name="ta1">
        <table:table-column table:style-name="co24" table:default-cell-style-name="ce41"/>
        <table:table-column table:style-name="co25" table:default-cell-style-name="ce41"/>
        <table:table-column table:style-name="co24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0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16" table:default-cell-style-name="ce41"/>
        <table:table-column table:style-name="co30" table:default-cell-style-name="ce41"/>
        <table:table-column table:style-name="co15" table:default-cell-style-name="ce41"/>
        <table:table-column table:style-name="co19" table:default-cell-style-name="ce41"/>
        <table:table-column table:style-name="co20" table:number-columns-repeated="2" table:default-cell-style-name="ce41"/>
        <table:table-column table:style-name="co10" table:number-columns-repeated="2" table:default-cell-style-name="ce41"/>
        <table:table-column table:style-name="co20" table:default-cell-style-name="ce41"/>
        <table:table-column table:style-name="co22" table:default-cell-style-name="ce41"/>
        <table:table-column table:style-name="co31" table:default-cell-style-name="ce41"/>
        <table:table-column table:style-name="co3" table:number-columns-repeated="16361" table:default-cell-style-name="ce41"/>
        <table:table-row table:style-name="ro5">
          <table:table-cell office:value-type="string" table:style-name="ce67">
            <text:p>Rendiconto Finanziario Gestionale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65">
            <text:p>Esercizio Finanziario 2015</text:p>
          </table:table-cell>
          <table:table-cell table:number-columns-repeated="16383" table:style-name="ce41"/>
        </table:table-row>
        <table:table-row table:style-name="ro7">
          <table:table-cell office:value-type="string" table:style-name="ce66">
            <text:p>U S C I T E</text:p>
          </table:table-cell>
          <table:table-cell table:number-columns-repeated="16383" table:style-name="ce41"/>
        </table:table-row>
        <table:table-row table:style-name="ro1">
          <table:table-cell office:value-type="string" table:style-name="ce65">
            <text:p>Allegato 6</text:p>
          </table:table-cell>
          <table:table-cell table:number-columns-repeated="16383" table:style-name="ce41"/>
        </table:table-row>
        <table:table-row table:style-name="ro1">
          <table:table-cell office:value-type="string" table:style-name="ce64">
            <text:p>Codi</text:p>
          </table:table-cell>
          <table:table-cell office:value-type="string" table:number-columns-spanned="2" table:number-rows-spanned="1" table:style-name="ce88">
            <text:p>Capitolo</text:p>
          </table:table-cell>
          <table:covered-table-cell/>
          <table:table-cell office:value-type="string" table:number-columns-spanned="9" table:number-rows-spanned="1" table:style-name="ce88">
            <text:p>Gestione di competenza</text:p>
          </table:table-cell>
          <table:covered-table-cell table:number-columns-repeated="8"/>
          <table:table-cell office:value-type="string" table:number-columns-spanned="6" table:number-rows-spanned="1" table:style-name="ce88">
            <text:p>Gestione dei residui passivi</text:p>
          </table:table-cell>
          <table:covered-table-cell table:number-columns-repeated="5"/>
          <table:table-cell office:value-type="string" table:number-columns-spanned="4" table:number-rows-spanned="1" table:style-name="ce88">
            <text:p>Gestione di cassa</text:p>
          </table:table-cell>
          <table:covered-table-cell table:number-columns-repeated="3"/>
          <table:table-cell office:value-type="string" table:number-columns-spanned="1" table:number-rows-spanned="4" table:style-name="ce88">
            <text:p>Totale dei residui passivi al termine dell'esercizio (9+15)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ce</text:p>
          </table:table-cell>
          <table:table-cell office:value-type="string" table:number-columns-spanned="1" table:number-rows-spanned="4" table:style-name="ce88">
            <text:p>N.</text:p>
          </table:table-cell>
          <table:table-cell office:value-type="string" table:number-columns-spanned="1" table:number-rows-spanned="4" table:style-name="ce88">
            <text:p>Denominazione</text:p>
          </table:table-cell>
          <table:table-cell office:value-type="string" table:number-columns-spanned="4" table:number-rows-spanned="1" table:style-name="ce88">
            <text:p>Previsioni</text:p>
          </table:table-cell>
          <table:covered-table-cell table:number-columns-repeated="3"/>
          <table:table-cell office:value-type="string" table:number-columns-spanned="3" table:number-rows-spanned="1" table:style-name="ce88">
            <text:p>Somme impegnate</text:p>
          </table:table-cell>
          <table:covered-table-cell table:number-columns-repeated="2"/>
          <table:table-cell office:value-type="string" table:number-columns-spanned="2" table:number-rows-spanned="1" table:style-name="ce88">
            <text:p>Differenze rispetto alle previsioni</text:p>
          </table:table-cell>
          <table:covered-table-cell/>
          <table:table-cell office:value-type="string" table:number-columns-spanned="1" table:number-rows-spanned="4" table:style-name="ce88">
            <text:p>Residui all'inizio dell'esercizio</text:p>
          </table:table-cell>
          <table:table-cell office:value-type="string" table:number-columns-spanned="1" table:number-rows-spanned="4" table:style-name="ce88">
            <text:p>Pagati</text:p>
          </table:table-cell>
          <table:table-cell office:value-type="string" table:number-columns-spanned="1" table:number-rows-spanned="4" table:style-name="ce88">
            <text:p>Rimasti da pagare (16-14)</text:p>
          </table:table-cell>
          <table:table-cell office:value-type="string" table:number-columns-spanned="1" table:number-rows-spanned="4" table:style-name="ce88">
            <text:p>Totali (14+15)</text:p>
          </table:table-cell>
          <table:table-cell office:value-type="string" table:number-columns-spanned="2" table:number-rows-spanned="2" table:style-name="ce88">
            <text:p>Variazioni</text:p>
          </table:table-cell>
          <table:covered-table-cell/>
          <table:table-cell office:value-type="string" table:number-columns-spanned="1" table:number-rows-spanned="4" table:style-name="ce88">
            <text:p>Previsioni</text:p>
          </table:table-cell>
          <table:table-cell office:value-type="string" table:number-columns-spanned="1" table:number-rows-spanned="4" table:style-name="ce88">
            <text:p>Pagamenti</text:p>
          </table:table-cell>
          <table:table-cell office:value-type="string" table:number-columns-spanned="2" table:number-rows-spanned="1" table:style-name="ce50">
            <text:p>Differenze rispetto alle</text:p>
          </table:table-cell>
          <table:covered-table-cell/>
          <table:covered-table-cell/>
          <table:table-cell table:number-columns-repeated="16361"/>
        </table:table-row>
        <table:table-row table:style-name="ro1">
          <table:table-cell table:style-name="ce56"/>
          <table:covered-table-cell/>
          <table:covered-table-cell/>
          <table:table-cell office:value-type="string" table:number-columns-spanned="1" table:number-rows-spanned="2" table:style-name="ce88">
            <text:p>Iniziali</text:p>
          </table:table-cell>
          <table:table-cell office:value-type="string" table:number-columns-spanned="2" table:number-rows-spanned="1" table:style-name="ce88">
            <text:p>Variazioni</text:p>
          </table:table-cell>
          <table:covered-table-cell/>
          <table:table-cell office:value-type="string" table:number-columns-spanned="1" table:number-rows-spanned="2" table:style-name="ce88">
            <text:p>Definitive (4+5-6)</text:p>
          </table:table-cell>
          <table:table-cell office:value-type="string" table:number-columns-spanned="1" table:number-rows-spanned="3" table:style-name="ce88">
            <text:p>Pagate</text:p>
          </table:table-cell>
          <table:table-cell office:value-type="string" table:number-columns-spanned="1" table:number-rows-spanned="3" table:style-name="ce88">
            <text:p>Rimaste da pagare (10-8)</text:p>
          </table:table-cell>
          <table:table-cell office:value-type="string" table:number-columns-spanned="1" table:number-rows-spanned="3" table:style-name="ce88">
            <text:p>Totale impegni (8+9)</text:p>
          </table:table-cell>
          <table:table-cell office:value-type="string" table:number-columns-spanned="1" table:number-rows-spanned="2" table:style-name="ce88">
            <text:p>In + (10-7)</text:p>
          </table:table-cell>
          <table:table-cell office:value-type="string" table:number-columns-spanned="1" table:number-rows-spanned="2" table:style-name="ce88">
            <text:p>In - (7-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>previsioni</text:p>
          </table:table-cell>
          <table:covered-table-cell/>
          <table:covered-table-cell/>
          <table:table-cell table:number-columns-repeated="16361"/>
        </table:table-row>
        <table:table-row table:style-name="ro1">
          <table:table-cell table:style-name="ce51"/>
          <table:covered-table-cell/>
          <table:covered-table-cell/>
          <table:covered-table-cell/>
          <table:table-cell office:value-type="string" table:style-name="ce46">
            <text:p>In aumento (7-4)</text:p>
          </table:table-cell>
          <table:table-cell office:value-type="string" table:style-name="ce46">
            <text:p>In diminuzione (4-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In + (16-13)</text:p>
          </table:table-cell>
          <table:table-cell office:value-type="string" table:number-columns-spanned="1" table:number-rows-spanned="2" table:style-name="ce88">
            <text:p>In - (13-16)</text:p>
          </table:table-cell>
          <table:covered-table-cell/>
          <table:covered-table-cell/>
          <table:table-cell office:value-type="string" table:style-name="ce46">
            <text:p>In + (20-19)</text:p>
          </table:table-cell>
          <table:table-cell office:value-type="string" table:style-name="ce46">
            <text:p>In - (19-20)</text:p>
          </table:table-cell>
          <table:covered-table-cell/>
          <table:table-cell table:number-columns-repeated="16361"/>
        </table:table-row>
        <table:table-row table:style-name="ro1">
          <table:table-cell table:style-name="ce41"/>
          <table:covered-table-cell/>
          <table:covered-table-cell/>
          <table:table-cell table:number-columns-repeated="4" table:style-name="ce41"/>
          <table:covered-table-cell/>
          <table:covered-table-cell/>
          <table:covered-table-cell/>
          <table:table-cell table:number-columns-repeated="2"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1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Indennità di presidenza e di direzione</text:p>
          </table:table-cell>
          <table:table-cell office:value-type="float" office:value="10868.2" table:style-name="ce47">
            <text:p>10.868,20</text:p>
          </table:table-cell>
          <table:table-cell office:value-type="float" office:value="2799.9" table:style-name="ce47">
            <text:p>2.799,90</text:p>
          </table:table-cell>
          <table:table-cell office:value-type="float" office:value="0" table:style-name="ce46">
            <text:p>0</text:p>
          </table:table-cell>
          <table:table-cell office:value-type="float" office:value="13668.1" table:style-name="ce47">
            <text:p>13.668,10</text:p>
          </table:table-cell>
          <table:table-cell office:value-type="float" office:value="13668.1" table:style-name="ce47">
            <text:p>13.668,10</text:p>
          </table:table-cell>
          <table:table-cell office:value-type="float" office:value="0" table:style-name="ce46">
            <text:p>0</text:p>
          </table:table-cell>
          <table:table-cell office:value-type="float" office:value="13668.1" table:style-name="ce47">
            <text:p>13.668,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694.5" table:style-name="ce47">
            <text:p>12.694,50</text:p>
          </table:table-cell>
          <table:table-cell office:value-type="float" office:value="12694.5" table:style-name="ce47">
            <text:p>12.694,50</text:p>
          </table:table-cell>
          <table:table-cell office:value-type="float" office:value="0" table:style-name="ce46">
            <text:p>0</text:p>
          </table:table-cell>
          <table:table-cell office:value-type="float" office:value="12694.5" table:style-name="ce47">
            <text:p>12.694,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362.6" table:style-name="ce47">
            <text:p>26.362,60</text:p>
          </table:table-cell>
          <table:table-cell office:value-type="float" office:value="26362.6" table:style-name="ce47">
            <text:p>26.362,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1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Compensi, indennità di missione e rimborsi ai componenti di organi</text:p>
          </table:table-cell>
          <table:table-cell office:value-type="float" office:value="10000" table:style-name="ce47">
            <text:p>10.000,00</text:p>
          </table:table-cell>
          <table:table-cell office:value-type="float" office:value="0" table:style-name="ce46">
            <text:p>0</text:p>
          </table:table-cell>
          <table:table-cell office:value-type="float" office:value="3803.04" table:style-name="ce47">
            <text:p>3.803,04</text:p>
          </table:table-cell>
          <table:table-cell office:value-type="float" office:value="6196.96" table:style-name="ce47">
            <text:p>6.196,96</text:p>
          </table:table-cell>
          <table:table-cell office:value-type="float" office:value="1369.06" table:style-name="ce47">
            <text:p>1.369,06</text:p>
          </table:table-cell>
          <table:table-cell office:value-type="float" office:value="0" table:style-name="ce46">
            <text:p>0</text:p>
          </table:table-cell>
          <table:table-cell office:value-type="float" office:value="1369.06" table:style-name="ce47">
            <text:p>1.369,06</text:p>
          </table:table-cell>
          <table:table-cell office:value-type="float" office:value="0" table:style-name="ce46">
            <text:p>0</text:p>
          </table:table-cell>
          <table:table-cell office:value-type="float" office:value="4827.8999999999996" table:style-name="ce47">
            <text:p>4.827,90</text:p>
          </table:table-cell>
          <table:table-cell office:value-type="float" office:value="8680.66" table:style-name="ce47">
            <text:p>8.680,66</text:p>
          </table:table-cell>
          <table:table-cell office:value-type="float" office:value="7704.28" table:style-name="ce47">
            <text:p>7.704,28</text:p>
          </table:table-cell>
          <table:table-cell office:value-type="float" office:value="0" table:style-name="ce46">
            <text:p>0</text:p>
          </table:table-cell>
          <table:table-cell office:value-type="float" office:value="7704.28" table:style-name="ce47">
            <text:p>7.704,28</text:p>
          </table:table-cell>
          <table:table-cell office:value-type="float" office:value="0" table:style-name="ce46">
            <text:p>0</text:p>
          </table:table-cell>
          <table:table-cell office:value-type="float" office:value="976.38" table:style-name="ce46">
            <text:p>976,38</text:p>
          </table:table-cell>
          <table:table-cell office:value-type="float" office:value="14877.62" table:style-name="ce47">
            <text:p>14.877,62</text:p>
          </table:table-cell>
          <table:table-cell office:value-type="float" office:value="9073.34" table:style-name="ce47">
            <text:p>9.073,34</text:p>
          </table:table-cell>
          <table:table-cell office:value-type="float" office:value="0" table:style-name="ce46">
            <text:p>0</text:p>
          </table:table-cell>
          <table:table-cell office:value-type="float" office:value="5804.28" table:style-name="ce47">
            <text:p>5.804,28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1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Compensi, indennità di missione e rimborsi ai componenti il collegio dei revisori</text:p>
          </table:table-cell>
          <table:table-cell office:value-type="float" office:value="4000" table:style-name="ce47">
            <text:p>4.000,00</text:p>
          </table:table-cell>
          <table:table-cell office:value-type="float" office:value="1003.14" table:style-name="ce47">
            <text:p>1.003,14</text:p>
          </table:table-cell>
          <table:table-cell office:value-type="float" office:value="0" table:style-name="ce46">
            <text:p>0</text:p>
          </table:table-cell>
          <table:table-cell office:value-type="float" office:value="5003.1400000000003" table:style-name="ce47">
            <text:p>5.003,14</text:p>
          </table:table-cell>
          <table:table-cell office:value-type="float" office:value="5003.1400000000003" table:style-name="ce47">
            <text:p>5.003,14</text:p>
          </table:table-cell>
          <table:table-cell office:value-type="float" office:value="0" table:style-name="ce46">
            <text:p>0</text:p>
          </table:table-cell>
          <table:table-cell office:value-type="float" office:value="5003.1400000000003" table:style-name="ce47">
            <text:p>5.003,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4.60000000000002" table:style-name="ce46">
            <text:p>284,6</text:p>
          </table:table-cell>
          <table:table-cell office:value-type="float" office:value="284.60000000000002" table:style-name="ce46">
            <text:p>284,6</text:p>
          </table:table-cell>
          <table:table-cell office:value-type="float" office:value="0" table:style-name="ce46">
            <text:p>0</text:p>
          </table:table-cell>
          <table:table-cell office:value-type="float" office:value="284.60000000000002" table:style-name="ce46">
            <text:p>284,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87.74" table:style-name="ce47">
            <text:p>5.287,74</text:p>
          </table:table-cell>
          <table:table-cell office:value-type="float" office:value="5287.74" table:style-name="ce47">
            <text:p>5.287,7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1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Fondo consulta studenti</text:p>
          </table:table-cell>
          <table:table-cell office:value-type="float" office:value="900" table:style-name="ce46">
            <text:p>9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0" table:style-name="ce46">
            <text:p>900</text:p>
          </table:table-cell>
          <table:table-cell office:value-type="float" office:value="673.8" table:style-name="ce46">
            <text:p>673,8</text:p>
          </table:table-cell>
          <table:table-cell office:value-type="float" office:value="0" table:style-name="ce46">
            <text:p>0</text:p>
          </table:table-cell>
          <table:table-cell office:value-type="float" office:value="673.8" table:style-name="ce46">
            <text:p>673,8</text:p>
          </table:table-cell>
          <table:table-cell office:value-type="float" office:value="0" table:style-name="ce46">
            <text:p>0</text:p>
          </table:table-cell>
          <table:table-cell office:value-type="float" office:value="226.2" table:style-name="ce46">
            <text:p>226,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0" table:style-name="ce46">
            <text:p>900</text:p>
          </table:table-cell>
          <table:table-cell office:value-type="float" office:value="673.8" table:style-name="ce46">
            <text:p>673,8</text:p>
          </table:table-cell>
          <table:table-cell office:value-type="float" office:value="0" table:style-name="ce46">
            <text:p>0</text:p>
          </table:table-cell>
          <table:table-cell office:value-type="float" office:value="226.2" table:style-name="ce46">
            <text:p>226,2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2</text:p>
          </table:table-cell>
          <table:table-cell office:value-type="float" office:value="51" table:style-name="ce46">
            <text:p>51</text:p>
          </table:table-cell>
          <table:table-cell office:value-type="string" table:style-name="ce46">
            <text:p>Compensi personale a tempo determinato</text:p>
          </table:table-cell>
          <table:table-cell office:value-type="float" office:value="0" table:style-name="ce46">
            <text:p>0</text:p>
          </table:table-cell>
          <table:table-cell office:value-type="float" office:value="6934" table:style-name="ce47">
            <text:p>6.934,00</text:p>
          </table:table-cell>
          <table:table-cell office:value-type="float" office:value="0" table:style-name="ce46">
            <text:p>0</text:p>
          </table:table-cell>
          <table:table-cell office:value-type="float" office:value="6934" table:style-name="ce47">
            <text:p>6.934,00</text:p>
          </table:table-cell>
          <table:table-cell office:value-type="float" office:value="6307.58" table:style-name="ce47">
            <text:p>6.307,58</text:p>
          </table:table-cell>
          <table:table-cell office:value-type="float" office:value="626.41999999999996" table:style-name="ce46">
            <text:p>626,42</text:p>
          </table:table-cell>
          <table:table-cell office:value-type="float" office:value="6934" table:style-name="ce47">
            <text:p>6.934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877.95" table:style-name="ce47">
            <text:p>21.877,95</text:p>
          </table:table-cell>
          <table:table-cell office:value-type="float" office:value="21877.95" table:style-name="ce47">
            <text:p>21.877,95</text:p>
          </table:table-cell>
          <table:table-cell office:value-type="float" office:value="0" table:style-name="ce46">
            <text:p>0</text:p>
          </table:table-cell>
          <table:table-cell office:value-type="float" office:value="21877.95" table:style-name="ce47">
            <text:p>21.877,9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811.95" table:style-name="ce47">
            <text:p>28.811,95</text:p>
          </table:table-cell>
          <table:table-cell office:value-type="float" office:value="28185.53" table:style-name="ce47">
            <text:p>28.185,53</text:p>
          </table:table-cell>
          <table:table-cell office:value-type="float" office:value="0" table:style-name="ce46">
            <text:p>0</text:p>
          </table:table-cell>
          <table:table-cell office:value-type="float" office:value="626.41999999999996" table:style-name="ce46">
            <text:p>626,42</text:p>
          </table:table-cell>
          <table:table-cell office:value-type="float" office:value="626.41999999999996" table:style-name="ce46">
            <text:p>626,42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2</text:p>
          </table:table-cell>
          <table:table-cell office:value-type="float" office:value="52" table:style-name="ce46">
            <text:p>52</text:p>
          </table:table-cell>
          <table:table-cell office:value-type="string" table:style-name="ce46">
            <text:p>Altri assegni fiss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2</text:p>
          </table:table-cell>
          <table:table-cell office:value-type="float" office:value="53" table:style-name="ce46">
            <text:p>53</text:p>
          </table:table-cell>
          <table:table-cell office:value-type="string" table:style-name="ce46">
            <text:p>Compensi accessori contrattu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2</text:p>
          </table:table-cell>
          <table:table-cell office:value-type="float" office:value="54" table:style-name="ce46">
            <text:p>54</text:p>
          </table:table-cell>
          <table:table-cell office:value-type="string" table:style-name="ce46">
            <text:p>Contratti di collaborazione (ex art. 273 D.L. 297/94)</text:p>
          </table:table-cell>
          <table:table-cell office:value-type="float" office:value="106.86" table:style-name="ce46">
            <text:p>106,8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.86" table:style-name="ce46">
            <text:p>106,8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.86" table:style-name="ce46">
            <text:p>106,8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.86" table:style-name="ce46">
            <text:p>106,8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.86" table:style-name="ce46">
            <text:p>106,86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2</text:p>
          </table:table-cell>
          <table:table-cell office:value-type="float" office:value="55" table:style-name="ce46">
            <text:p>55</text:p>
          </table:table-cell>
          <table:table-cell office:value-type="string" table:style-name="ce46">
            <text:p>Compensi, indennità di missione e rimborsi per esami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500" table:style-name="ce46">
            <text:p>500</text:p>
          </table:table-cell>
          <table:table-cell office:value-type="float" office:value="500" table:style-name="ce46">
            <text:p>5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" table:style-name="ce46">
            <text:p>5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" table:style-name="ce46">
            <text:p>5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" table:style-name="ce46">
            <text:p>5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2</text:p>
          </table:table-cell>
          <table:table-cell office:value-type="float" office:value="56" table:style-name="ce46">
            <text:p>56</text:p>
          </table:table-cell>
          <table:table-cell office:value-type="string" table:style-name="ce46">
            <text:p>Indennità di missione e rimborsi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297.60000000000002" table:style-name="ce46">
            <text:p>297,6</text:p>
          </table:table-cell>
          <table:table-cell office:value-type="float" office:value="0" table:style-name="ce46">
            <text:p>0</text:p>
          </table:table-cell>
          <table:table-cell office:value-type="float" office:value="297.60000000000002" table:style-name="ce46">
            <text:p>297,6</text:p>
          </table:table-cell>
          <table:table-cell office:value-type="float" office:value="0" table:style-name="ce46">
            <text:p>0</text:p>
          </table:table-cell>
          <table:table-cell office:value-type="float" office:value="702.4" table:style-name="ce46">
            <text:p>702,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297.60000000000002" table:style-name="ce46">
            <text:p>297,6</text:p>
          </table:table-cell>
          <table:table-cell office:value-type="float" office:value="0" table:style-name="ce46">
            <text:p>0</text:p>
          </table:table-cell>
          <table:table-cell office:value-type="float" office:value="702.4" table:style-name="ce46">
            <text:p>702,4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2</text:p>
          </table:table-cell>
          <table:table-cell office:value-type="float" office:value="57" table:style-name="ce46">
            <text:p>57</text:p>
          </table:table-cell>
          <table:table-cell office:value-type="string" table:style-name="ce46">
            <text:p>IRAP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2</text:p>
          </table:table-cell>
          <table:table-cell office:value-type="float" office:value="58" table:style-name="ce46">
            <text:p>58</text:p>
          </table:table-cell>
          <table:table-cell office:value-type="string" table:style-name="ce46">
            <text:p>Formazione e aggiornamento personale</text:p>
          </table:table-cell>
          <table:table-cell office:value-type="float" office:value="15822.1" table:style-name="ce47">
            <text:p>15.822,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822.1" table:style-name="ce47">
            <text:p>15.822,10</text:p>
          </table:table-cell>
          <table:table-cell office:value-type="float" office:value="447.7" table:style-name="ce46">
            <text:p>447,7</text:p>
          </table:table-cell>
          <table:table-cell office:value-type="float" office:value="0" table:style-name="ce46">
            <text:p>0</text:p>
          </table:table-cell>
          <table:table-cell office:value-type="float" office:value="447.7" table:style-name="ce46">
            <text:p>447,7</text:p>
          </table:table-cell>
          <table:table-cell office:value-type="float" office:value="0" table:style-name="ce46">
            <text:p>0</text:p>
          </table:table-cell>
          <table:table-cell office:value-type="float" office:value="15374.4" table:style-name="ce47">
            <text:p>15.374,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822.1" table:style-name="ce47">
            <text:p>15.822,10</text:p>
          </table:table-cell>
          <table:table-cell office:value-type="float" office:value="447.7" table:style-name="ce46">
            <text:p>447,7</text:p>
          </table:table-cell>
          <table:table-cell office:value-type="float" office:value="0" table:style-name="ce46">
            <text:p>0</text:p>
          </table:table-cell>
          <table:table-cell office:value-type="float" office:value="15374.4" table:style-name="ce47">
            <text:p>15.374,4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2</text:p>
          </table:table-cell>
          <table:table-cell office:value-type="float" office:value="59" table:style-name="ce46">
            <text:p>59</text:p>
          </table:table-cell>
          <table:table-cell office:value-type="string" table:style-name="ce46">
            <text:p>Contratti di collaborazio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2</text:p>
          </table:table-cell>
          <table:table-cell office:value-type="float" office:value="60" table:style-name="ce46">
            <text:p>60</text:p>
          </table:table-cell>
          <table:table-cell office:value-type="string" table:style-name="ce46">
            <text:p>Attività didattica aggiuntiva docenti interni</text:p>
          </table:table-cell>
          <table:table-cell office:value-type="float" office:value="19000" table:style-name="ce47">
            <text:p>19.000,00</text:p>
          </table:table-cell>
          <table:table-cell office:value-type="float" office:value="805.09" table:style-name="ce46">
            <text:p>805,09</text:p>
          </table:table-cell>
          <table:table-cell office:value-type="float" office:value="0" table:style-name="ce46">
            <text:p>0</text:p>
          </table:table-cell>
          <table:table-cell office:value-type="float" office:value="19805.09" table:style-name="ce47">
            <text:p>19.805,09</text:p>
          </table:table-cell>
          <table:table-cell office:value-type="float" office:value="0" table:style-name="ce46">
            <text:p>0</text:p>
          </table:table-cell>
          <table:table-cell office:value-type="float" office:value="19805.09" table:style-name="ce47">
            <text:p>19.805,09</text:p>
          </table:table-cell>
          <table:table-cell office:value-type="float" office:value="19805.09" table:style-name="ce47">
            <text:p>19.805,0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00" table:style-name="ce47">
            <text:p>13.000,00</text:p>
          </table:table-cell>
          <table:table-cell office:value-type="float" office:value="12871.9" table:style-name="ce47">
            <text:p>12.871,90</text:p>
          </table:table-cell>
          <table:table-cell office:value-type="float" office:value="0" table:style-name="ce46">
            <text:p>0</text:p>
          </table:table-cell>
          <table:table-cell office:value-type="float" office:value="12871.9" table:style-name="ce47">
            <text:p>12.871,90</text:p>
          </table:table-cell>
          <table:table-cell office:value-type="float" office:value="0" table:style-name="ce46">
            <text:p>0</text:p>
          </table:table-cell>
          <table:table-cell office:value-type="float" office:value="128.1" table:style-name="ce46">
            <text:p>128,1</text:p>
          </table:table-cell>
          <table:table-cell office:value-type="float" office:value="32805.089999999997" table:style-name="ce47">
            <text:p>32.805,09</text:p>
          </table:table-cell>
          <table:table-cell office:value-type="float" office:value="12871.9" table:style-name="ce47">
            <text:p>12.871,90</text:p>
          </table:table-cell>
          <table:table-cell office:value-type="float" office:value="0" table:style-name="ce46">
            <text:p>0</text:p>
          </table:table-cell>
          <table:table-cell office:value-type="float" office:value="19933.189999999999" table:style-name="ce47">
            <text:p>19.933,19</text:p>
          </table:table-cell>
          <table:table-cell office:value-type="float" office:value="19805.09" table:style-name="ce47">
            <text:p>19.805,09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2</text:p>
          </table:table-cell>
          <table:table-cell office:value-type="float" office:value="61" table:style-name="ce46">
            <text:p>61</text:p>
          </table:table-cell>
          <table:table-cell office:value-type="string" table:style-name="ce46">
            <text:p>Visite fiscali</text:p>
          </table:table-cell>
          <table:table-cell office:value-type="float" office:value="1261.8" table:style-name="ce47">
            <text:p>1.261,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61.8" table:style-name="ce47">
            <text:p>1.261,80</text:p>
          </table:table-cell>
          <table:table-cell office:value-type="float" office:value="332.56" table:style-name="ce46">
            <text:p>332,56</text:p>
          </table:table-cell>
          <table:table-cell office:value-type="float" office:value="0" table:style-name="ce46">
            <text:p>0</text:p>
          </table:table-cell>
          <table:table-cell office:value-type="float" office:value="332.56" table:style-name="ce46">
            <text:p>332,56</text:p>
          </table:table-cell>
          <table:table-cell office:value-type="float" office:value="0" table:style-name="ce46">
            <text:p>0</text:p>
          </table:table-cell>
          <table:table-cell office:value-type="float" office:value="929.24" table:style-name="ce46">
            <text:p>929,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61.8" table:style-name="ce47">
            <text:p>1.261,80</text:p>
          </table:table-cell>
          <table:table-cell office:value-type="float" office:value="332.56" table:style-name="ce46">
            <text:p>332,56</text:p>
          </table:table-cell>
          <table:table-cell office:value-type="float" office:value="0" table:style-name="ce46">
            <text:p>0</text:p>
          </table:table-cell>
          <table:table-cell office:value-type="float" office:value="929.24" table:style-name="ce46">
            <text:p>929,24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01" table:style-name="ce46">
            <text:p>101</text:p>
          </table:table-cell>
          <table:table-cell office:value-type="string" table:style-name="ce46">
            <text:p>Acquisto di libri, riviste, giornali ed altre pubblicazioni</text:p>
          </table:table-cell>
          <table:table-cell office:value-type="float" office:value="2500" table:style-name="ce47">
            <text:p>2.5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0" table:style-name="ce47">
            <text:p>2.500,00</text:p>
          </table:table-cell>
          <table:table-cell office:value-type="float" office:value="1898.65" table:style-name="ce47">
            <text:p>1.898,65</text:p>
          </table:table-cell>
          <table:table-cell office:value-type="float" office:value="0" table:style-name="ce46">
            <text:p>0</text:p>
          </table:table-cell>
          <table:table-cell office:value-type="float" office:value="1898.65" table:style-name="ce47">
            <text:p>1.898,65</text:p>
          </table:table-cell>
          <table:table-cell office:value-type="float" office:value="0" table:style-name="ce46">
            <text:p>0</text:p>
          </table:table-cell>
          <table:table-cell office:value-type="float" office:value="601.35" table:style-name="ce46">
            <text:p>601,3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0" table:style-name="ce47">
            <text:p>2.500,00</text:p>
          </table:table-cell>
          <table:table-cell office:value-type="float" office:value="1898.65" table:style-name="ce47">
            <text:p>1.898,65</text:p>
          </table:table-cell>
          <table:table-cell office:value-type="float" office:value="0" table:style-name="ce46">
            <text:p>0</text:p>
          </table:table-cell>
          <table:table-cell office:value-type="float" office:value="601.35" table:style-name="ce46">
            <text:p>601,35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02" table:style-name="ce46">
            <text:p>102</text:p>
          </table:table-cell>
          <table:table-cell office:value-type="string" table:style-name="ce46">
            <text:p>Acquisto di materiali di consumo e noleggio di materiale tecn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03" table:style-name="ce46">
            <text:p>103</text:p>
          </table:table-cell>
          <table:table-cell office:value-type="string" table:style-name="ce46">
            <text:p>Uscite di rappresentanz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04" table:style-name="ce46">
            <text:p>104</text:p>
          </table:table-cell>
          <table:table-cell office:value-type="string" table:style-name="ce46">
            <text:p>Uscite per il funzionamento di commissioni, comitati ecc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05" table:style-name="ce46">
            <text:p>105</text:p>
          </table:table-cell>
          <table:table-cell office:value-type="string" table:style-name="ce46">
            <text:p>Uscite per accertamenti sanitar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06" table:style-name="ce46">
            <text:p>106</text:p>
          </table:table-cell>
          <table:table-cell office:value-type="string" table:style-name="ce46">
            <text:p>Uscite per pubblicità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07" table:style-name="ce46">
            <text:p>107</text:p>
          </table:table-cell>
          <table:table-cell office:value-type="string" table:style-name="ce46">
            <text:p>Uscite per servizi informatici</text:p>
          </table:table-cell>
          <table:table-cell office:value-type="float" office:value="26000" table:style-name="ce47">
            <text:p>26.000,00</text:p>
          </table:table-cell>
          <table:table-cell office:value-type="float" office:value="3500" table:style-name="ce47">
            <text:p>3.500,00</text:p>
          </table:table-cell>
          <table:table-cell office:value-type="float" office:value="0" table:style-name="ce46">
            <text:p>0</text:p>
          </table:table-cell>
          <table:table-cell office:value-type="float" office:value="29500" table:style-name="ce47">
            <text:p>29.500,00</text:p>
          </table:table-cell>
          <table:table-cell office:value-type="float" office:value="21362.05" table:style-name="ce47">
            <text:p>21.362,05</text:p>
          </table:table-cell>
          <table:table-cell office:value-type="float" office:value="2196" table:style-name="ce47">
            <text:p>2.196,00</text:p>
          </table:table-cell>
          <table:table-cell office:value-type="float" office:value="23558.05" table:style-name="ce47">
            <text:p>23.558,05</text:p>
          </table:table-cell>
          <table:table-cell office:value-type="float" office:value="0" table:style-name="ce46">
            <text:p>0</text:p>
          </table:table-cell>
          <table:table-cell office:value-type="float" office:value="5941.95" table:style-name="ce47">
            <text:p>5.941,95</text:p>
          </table:table-cell>
          <table:table-cell office:value-type="float" office:value="2053.7399999999998" table:style-name="ce47">
            <text:p>2.053,74</text:p>
          </table:table-cell>
          <table:table-cell office:value-type="float" office:value="1709.11" table:style-name="ce47">
            <text:p>1.709,11</text:p>
          </table:table-cell>
          <table:table-cell office:value-type="float" office:value="0" table:style-name="ce46">
            <text:p>0</text:p>
          </table:table-cell>
          <table:table-cell office:value-type="float" office:value="1709.11" table:style-name="ce47">
            <text:p>1.709,11</text:p>
          </table:table-cell>
          <table:table-cell office:value-type="float" office:value="0" table:style-name="ce46">
            <text:p>0</text:p>
          </table:table-cell>
          <table:table-cell office:value-type="float" office:value="344.63" table:style-name="ce46">
            <text:p>344,63</text:p>
          </table:table-cell>
          <table:table-cell office:value-type="float" office:value="31553.74" table:style-name="ce47">
            <text:p>31.553,74</text:p>
          </table:table-cell>
          <table:table-cell office:value-type="float" office:value="23071.16" table:style-name="ce47">
            <text:p>23.071,16</text:p>
          </table:table-cell>
          <table:table-cell office:value-type="float" office:value="0" table:style-name="ce46">
            <text:p>0</text:p>
          </table:table-cell>
          <table:table-cell office:value-type="float" office:value="8482.58" table:style-name="ce47">
            <text:p>8.482,58</text:p>
          </table:table-cell>
          <table:table-cell office:value-type="float" office:value="2196" table:style-name="ce47">
            <text:p>2.196,0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08" table:style-name="ce46">
            <text:p>108</text:p>
          </table:table-cell>
          <table:table-cell office:value-type="string" table:style-name="ce46">
            <text:p>Acquisto vestiario e divis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09" table:style-name="ce46">
            <text:p>109</text:p>
          </table:table-cell>
          <table:table-cell office:value-type="string" table:style-name="ce46">
            <text:p>Fitto loc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10" table:style-name="ce46">
            <text:p>110</text:p>
          </table:table-cell>
          <table:table-cell office:value-type="string" table:style-name="ce46">
            <text:p>Manutenzione ordinaria strumenti</text:p>
          </table:table-cell>
          <table:table-cell office:value-type="float" office:value="12000" table:style-name="ce47">
            <text:p>12.000,00</text:p>
          </table:table-cell>
          <table:table-cell office:value-type="float" office:value="2520" table:style-name="ce47">
            <text:p>2.520,00</text:p>
          </table:table-cell>
          <table:table-cell office:value-type="float" office:value="0" table:style-name="ce46">
            <text:p>0</text:p>
          </table:table-cell>
          <table:table-cell office:value-type="float" office:value="14520" table:style-name="ce47">
            <text:p>14.520,00</text:p>
          </table:table-cell>
          <table:table-cell office:value-type="float" office:value="400.86" table:style-name="ce46">
            <text:p>400,86</text:p>
          </table:table-cell>
          <table:table-cell office:value-type="float" office:value="5414.4" table:style-name="ce47">
            <text:p>5.414,40</text:p>
          </table:table-cell>
          <table:table-cell office:value-type="float" office:value="5815.26" table:style-name="ce47">
            <text:p>5.815,26</text:p>
          </table:table-cell>
          <table:table-cell office:value-type="float" office:value="0" table:style-name="ce46">
            <text:p>0</text:p>
          </table:table-cell>
          <table:table-cell office:value-type="float" office:value="8704.74" table:style-name="ce47">
            <text:p>8.704,74</text:p>
          </table:table-cell>
          <table:table-cell office:value-type="float" office:value="5277.76" table:style-name="ce47">
            <text:p>5.277,76</text:p>
          </table:table-cell>
          <table:table-cell office:value-type="float" office:value="5277.76" table:style-name="ce47">
            <text:p>5.277,76</text:p>
          </table:table-cell>
          <table:table-cell office:value-type="float" office:value="0" table:style-name="ce46">
            <text:p>0</text:p>
          </table:table-cell>
          <table:table-cell office:value-type="float" office:value="5277.76" table:style-name="ce47">
            <text:p>5.277,7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797.759999999998" table:style-name="ce47">
            <text:p>19.797,76</text:p>
          </table:table-cell>
          <table:table-cell office:value-type="float" office:value="5678.62" table:style-name="ce47">
            <text:p>5.678,62</text:p>
          </table:table-cell>
          <table:table-cell office:value-type="float" office:value="0" table:style-name="ce46">
            <text:p>0</text:p>
          </table:table-cell>
          <table:table-cell office:value-type="float" office:value="14119.14" table:style-name="ce47">
            <text:p>14.119,14</text:p>
          </table:table-cell>
          <table:table-cell office:value-type="float" office:value="5414.4" table:style-name="ce47">
            <text:p>5.414,4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11" table:style-name="ce46">
            <text:p>111</text:p>
          </table:table-cell>
          <table:table-cell office:value-type="string" table:style-name="ce46">
            <text:p>Manutenzione ordinaria, riparazione e adattamento di locali e relativi impianti</text:p>
          </table:table-cell>
          <table:table-cell office:value-type="float" office:value="1000" table:style-name="ce47">
            <text:p>1.000,00</text:p>
          </table:table-cell>
          <table:table-cell office:value-type="float" office:value="2000" table:style-name="ce47">
            <text:p>2.000,00</text:p>
          </table:table-cell>
          <table:table-cell office:value-type="float" office:value="0" table:style-name="ce46">
            <text:p>0</text:p>
          </table:table-cell>
          <table:table-cell office:value-type="float" office:value="3000" table:style-name="ce47">
            <text:p>3.000,00</text:p>
          </table:table-cell>
          <table:table-cell office:value-type="float" office:value="559.98" table:style-name="ce46">
            <text:p>559,98</text:p>
          </table:table-cell>
          <table:table-cell office:value-type="float" office:value="440" table:style-name="ce46">
            <text:p>440</text:p>
          </table:table-cell>
          <table:table-cell office:value-type="float" office:value="999.98" table:style-name="ce46">
            <text:p>999,98</text:p>
          </table:table-cell>
          <table:table-cell office:value-type="float" office:value="0" table:style-name="ce46">
            <text:p>0</text:p>
          </table:table-cell>
          <table:table-cell office:value-type="float" office:value="2000.02" table:style-name="ce47">
            <text:p>2.000,02</text:p>
          </table:table-cell>
          <table:table-cell office:value-type="float" office:value="3374.25" table:style-name="ce47">
            <text:p>3.374,25</text:p>
          </table:table-cell>
          <table:table-cell office:value-type="float" office:value="2067.2800000000002" table:style-name="ce47">
            <text:p>2.067,28</text:p>
          </table:table-cell>
          <table:table-cell office:value-type="float" office:value="1306.97" table:style-name="ce47">
            <text:p>1.306,97</text:p>
          </table:table-cell>
          <table:table-cell office:value-type="float" office:value="3374.25" table:style-name="ce47">
            <text:p>3.374,2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374.25" table:style-name="ce47">
            <text:p>6.374,25</text:p>
          </table:table-cell>
          <table:table-cell office:value-type="float" office:value="2627.26" table:style-name="ce47">
            <text:p>2.627,26</text:p>
          </table:table-cell>
          <table:table-cell office:value-type="float" office:value="0" table:style-name="ce46">
            <text:p>0</text:p>
          </table:table-cell>
          <table:table-cell office:value-type="float" office:value="3746.99" table:style-name="ce47">
            <text:p>3.746,99</text:p>
          </table:table-cell>
          <table:table-cell office:value-type="float" office:value="1746.97" table:style-name="ce47">
            <text:p>1.746,97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12" table:style-name="ce46">
            <text:p>112</text:p>
          </table:table-cell>
          <table:table-cell office:value-type="string" table:style-name="ce46">
            <text:p>Uscite postali</text:p>
          </table:table-cell>
          <table:table-cell office:value-type="float" office:value="1500" table:style-name="ce47">
            <text:p>1.5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0" table:style-name="ce47">
            <text:p>1.500,00</text:p>
          </table:table-cell>
          <table:table-cell office:value-type="float" office:value="614.01" table:style-name="ce46">
            <text:p>614,01</text:p>
          </table:table-cell>
          <table:table-cell office:value-type="float" office:value="131.41999999999999" table:style-name="ce46">
            <text:p>131,42</text:p>
          </table:table-cell>
          <table:table-cell office:value-type="float" office:value="745.43" table:style-name="ce46">
            <text:p>745,43</text:p>
          </table:table-cell>
          <table:table-cell office:value-type="float" office:value="0" table:style-name="ce46">
            <text:p>0</text:p>
          </table:table-cell>
          <table:table-cell office:value-type="float" office:value="754.57" table:style-name="ce46">
            <text:p>754,5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0" table:style-name="ce47">
            <text:p>1.500,00</text:p>
          </table:table-cell>
          <table:table-cell office:value-type="float" office:value="614.01" table:style-name="ce46">
            <text:p>614,01</text:p>
          </table:table-cell>
          <table:table-cell office:value-type="float" office:value="0" table:style-name="ce46">
            <text:p>0</text:p>
          </table:table-cell>
          <table:table-cell office:value-type="float" office:value="885.99" table:style-name="ce46">
            <text:p>885,99</text:p>
          </table:table-cell>
          <table:table-cell office:value-type="float" office:value="131.41999999999999" table:style-name="ce46">
            <text:p>131,42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13" table:style-name="ce46">
            <text:p>113</text:p>
          </table:table-cell>
          <table:table-cell office:value-type="string" table:style-name="ce46">
            <text:p>Uscite per studi, indagini e rilevazion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14" table:style-name="ce46">
            <text:p>114</text:p>
          </table:table-cell>
          <table:table-cell office:value-type="string" table:style-name="ce46">
            <text:p>Uscite per l'organizzazion e e la partecipazione a convegni, congressi, mostre ed altre manifestazion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15" table:style-name="ce46">
            <text:p>115</text:p>
          </table:table-cell>
          <table:table-cell office:value-type="string" table:style-name="ce46">
            <text:p>Uscite per concors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00" table:style-name="ce47">
            <text:p>3.000,00</text:p>
          </table:table-cell>
          <table:table-cell office:value-type="float" office:value="0" table:style-name="ce46">
            <text:p>0</text:p>
          </table:table-cell>
          <table:table-cell office:value-type="float" office:value="3000" table:style-name="ce47">
            <text:p>3.000,00</text:p>
          </table:table-cell>
          <table:table-cell office:value-type="float" office:value="3000" table:style-name="ce47">
            <text:p>3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00" table:style-name="ce47">
            <text:p>3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00" table:style-name="ce47">
            <text:p>3.000,00</text:p>
          </table:table-cell>
          <table:table-cell office:value-type="float" office:value="3000" table:style-name="ce47">
            <text:p>3.000,0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16" table:style-name="ce46">
            <text:p>116</text:p>
          </table:table-cell>
          <table:table-cell office:value-type="string" table:style-name="ce46">
            <text:p>Canoni d'acqua</text:p>
          </table:table-cell>
          <table:table-cell office:value-type="float" office:value="14518" table:style-name="ce47">
            <text:p>14.518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518" table:style-name="ce47">
            <text:p>14.518,00</text:p>
          </table:table-cell>
          <table:table-cell office:value-type="float" office:value="1661.66" table:style-name="ce47">
            <text:p>1.661,66</text:p>
          </table:table-cell>
          <table:table-cell office:value-type="float" office:value="5000" table:style-name="ce47">
            <text:p>5.000,00</text:p>
          </table:table-cell>
          <table:table-cell office:value-type="float" office:value="6661.66" table:style-name="ce47">
            <text:p>6.661,66</text:p>
          </table:table-cell>
          <table:table-cell office:value-type="float" office:value="0" table:style-name="ce46">
            <text:p>0</text:p>
          </table:table-cell>
          <table:table-cell office:value-type="float" office:value="7856.34" table:style-name="ce47">
            <text:p>7.856,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518" table:style-name="ce47">
            <text:p>14.518,00</text:p>
          </table:table-cell>
          <table:table-cell office:value-type="float" office:value="1661.66" table:style-name="ce47">
            <text:p>1.661,66</text:p>
          </table:table-cell>
          <table:table-cell office:value-type="float" office:value="0" table:style-name="ce46">
            <text:p>0</text:p>
          </table:table-cell>
          <table:table-cell office:value-type="float" office:value="12856.34" table:style-name="ce47">
            <text:p>12.856,34</text:p>
          </table:table-cell>
          <table:table-cell office:value-type="float" office:value="5000" table:style-name="ce47">
            <text:p>5.000,0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17" table:style-name="ce46">
            <text:p>117</text:p>
          </table:table-cell>
          <table:table-cell office:value-type="string" table:style-name="ce46">
            <text:p>Energia elettrica</text:p>
          </table:table-cell>
          <table:table-cell office:value-type="float" office:value="15000" table:style-name="ce47">
            <text:p>15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00" table:style-name="ce47">
            <text:p>15.000,00</text:p>
          </table:table-cell>
          <table:table-cell office:value-type="float" office:value="7531.46" table:style-name="ce47">
            <text:p>7.531,46</text:p>
          </table:table-cell>
          <table:table-cell office:value-type="float" office:value="1617.43" table:style-name="ce47">
            <text:p>1.617,43</text:p>
          </table:table-cell>
          <table:table-cell office:value-type="float" office:value="9148.89" table:style-name="ce47">
            <text:p>9.148,89</text:p>
          </table:table-cell>
          <table:table-cell office:value-type="float" office:value="0" table:style-name="ce46">
            <text:p>0</text:p>
          </table:table-cell>
          <table:table-cell office:value-type="float" office:value="5851.11" table:style-name="ce47">
            <text:p>5.851,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00" table:style-name="ce47">
            <text:p>15.000,00</text:p>
          </table:table-cell>
          <table:table-cell office:value-type="float" office:value="7531.46" table:style-name="ce47">
            <text:p>7.531,46</text:p>
          </table:table-cell>
          <table:table-cell office:value-type="float" office:value="0" table:style-name="ce46">
            <text:p>0</text:p>
          </table:table-cell>
          <table:table-cell office:value-type="float" office:value="7468.54" table:style-name="ce47">
            <text:p>7.468,54</text:p>
          </table:table-cell>
          <table:table-cell office:value-type="float" office:value="1617.43" table:style-name="ce47">
            <text:p>1.617,43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18" table:style-name="ce46">
            <text:p>118</text:p>
          </table:table-cell>
          <table:table-cell office:value-type="string" table:style-name="ce46">
            <text:p>Combustibili per riscaldamento e spese per la conduzione degli impianti tecnici</text:p>
          </table:table-cell>
          <table:table-cell office:value-type="float" office:value="17482" table:style-name="ce47">
            <text:p>17.482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482" table:style-name="ce47">
            <text:p>17.482,00</text:p>
          </table:table-cell>
          <table:table-cell office:value-type="float" office:value="11099.21" table:style-name="ce47">
            <text:p>11.099,21</text:p>
          </table:table-cell>
          <table:table-cell office:value-type="float" office:value="6382.79" table:style-name="ce47">
            <text:p>6.382,79</text:p>
          </table:table-cell>
          <table:table-cell office:value-type="float" office:value="17482" table:style-name="ce47">
            <text:p>17.482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482" table:style-name="ce47">
            <text:p>17.482,00</text:p>
          </table:table-cell>
          <table:table-cell office:value-type="float" office:value="11099.21" table:style-name="ce47">
            <text:p>11.099,21</text:p>
          </table:table-cell>
          <table:table-cell office:value-type="float" office:value="0" table:style-name="ce46">
            <text:p>0</text:p>
          </table:table-cell>
          <table:table-cell office:value-type="float" office:value="6382.79" table:style-name="ce47">
            <text:p>6.382,79</text:p>
          </table:table-cell>
          <table:table-cell office:value-type="float" office:value="6382.79" table:style-name="ce47">
            <text:p>6.382,79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19" table:style-name="ce46">
            <text:p>119</text:p>
          </table:table-cell>
          <table:table-cell office:value-type="string" table:style-name="ce46">
            <text:p>Onorari e compensi per speciali incarichi</text:p>
          </table:table-cell>
          <table:table-cell office:value-type="float" office:value="3100" table:style-name="ce47">
            <text:p>3.1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0" table:style-name="ce47">
            <text:p>3.100,00</text:p>
          </table:table-cell>
          <table:table-cell office:value-type="float" office:value="3045.12" table:style-name="ce47">
            <text:p>3.045,12</text:p>
          </table:table-cell>
          <table:table-cell office:value-type="float" office:value="0" table:style-name="ce46">
            <text:p>0</text:p>
          </table:table-cell>
          <table:table-cell office:value-type="float" office:value="3045.12" table:style-name="ce47">
            <text:p>3.045,12</text:p>
          </table:table-cell>
          <table:table-cell office:value-type="float" office:value="0" table:style-name="ce46">
            <text:p>0</text:p>
          </table:table-cell>
          <table:table-cell office:value-type="float" office:value="54.88" table:style-name="ce46">
            <text:p>54,8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0" table:style-name="ce47">
            <text:p>3.100,00</text:p>
          </table:table-cell>
          <table:table-cell office:value-type="float" office:value="3045.12" table:style-name="ce47">
            <text:p>3.045,12</text:p>
          </table:table-cell>
          <table:table-cell office:value-type="float" office:value="0" table:style-name="ce46">
            <text:p>0</text:p>
          </table:table-cell>
          <table:table-cell office:value-type="float" office:value="54.88" table:style-name="ce46">
            <text:p>54,88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20" table:style-name="ce46">
            <text:p>120</text:p>
          </table:table-cell>
          <table:table-cell office:value-type="string" table:style-name="ce46">
            <text:p>Trasporti e facchinagg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21" table:style-name="ce46">
            <text:p>121</text:p>
          </table:table-cell>
          <table:table-cell office:value-type="string" table:style-name="ce46">
            <text:p>Premi di assicurazione</text:p>
          </table:table-cell>
          <table:table-cell office:value-type="float" office:value="4500" table:style-name="ce47">
            <text:p>4.5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500" table:style-name="ce47">
            <text:p>4.500,00</text:p>
          </table:table-cell>
          <table:table-cell office:value-type="float" office:value="1776.51" table:style-name="ce47">
            <text:p>1.776,51</text:p>
          </table:table-cell>
          <table:table-cell office:value-type="float" office:value="0" table:style-name="ce46">
            <text:p>0</text:p>
          </table:table-cell>
          <table:table-cell office:value-type="float" office:value="1776.51" table:style-name="ce47">
            <text:p>1.776,51</text:p>
          </table:table-cell>
          <table:table-cell office:value-type="float" office:value="0" table:style-name="ce46">
            <text:p>0</text:p>
          </table:table-cell>
          <table:table-cell office:value-type="float" office:value="2723.49" table:style-name="ce47">
            <text:p>2.723,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500" table:style-name="ce47">
            <text:p>4.500,00</text:p>
          </table:table-cell>
          <table:table-cell office:value-type="float" office:value="1776.51" table:style-name="ce47">
            <text:p>1.776,51</text:p>
          </table:table-cell>
          <table:table-cell office:value-type="float" office:value="0" table:style-name="ce46">
            <text:p>0</text:p>
          </table:table-cell>
          <table:table-cell office:value-type="float" office:value="2723.49" table:style-name="ce47">
            <text:p>2.723,49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22" table:style-name="ce46">
            <text:p>122</text:p>
          </table:table-cell>
          <table:table-cell office:value-type="string" table:style-name="ce46">
            <text:p>Acquisto di stampati, registri,cancel leria ecc.</text:p>
          </table:table-cell>
          <table:table-cell office:value-type="float" office:value="4000" table:style-name="ce47">
            <text:p>4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0" table:style-name="ce47">
            <text:p>4.000,00</text:p>
          </table:table-cell>
          <table:table-cell office:value-type="float" office:value="854.45" table:style-name="ce46">
            <text:p>854,45</text:p>
          </table:table-cell>
          <table:table-cell office:value-type="float" office:value="0" table:style-name="ce46">
            <text:p>0</text:p>
          </table:table-cell>
          <table:table-cell office:value-type="float" office:value="854.45" table:style-name="ce46">
            <text:p>854,45</text:p>
          </table:table-cell>
          <table:table-cell office:value-type="float" office:value="0" table:style-name="ce46">
            <text:p>0</text:p>
          </table:table-cell>
          <table:table-cell office:value-type="float" office:value="3145.55" table:style-name="ce47">
            <text:p>3.145,5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0" table:style-name="ce47">
            <text:p>4.000,00</text:p>
          </table:table-cell>
          <table:table-cell office:value-type="float" office:value="854.45" table:style-name="ce46">
            <text:p>854,45</text:p>
          </table:table-cell>
          <table:table-cell office:value-type="float" office:value="0" table:style-name="ce46">
            <text:p>0</text:p>
          </table:table-cell>
          <table:table-cell office:value-type="float" office:value="3145.55" table:style-name="ce47">
            <text:p>3.145,55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23" table:style-name="ce46">
            <text:p>123</text:p>
          </table:table-cell>
          <table:table-cell office:value-type="string" table:style-name="ce46">
            <text:p>Pulizia locali</text:p>
          </table:table-cell>
          <table:table-cell office:value-type="float" office:value="4000" table:style-name="ce47">
            <text:p>4.000,00</text:p>
          </table:table-cell>
          <table:table-cell office:value-type="float" office:value="4326" table:style-name="ce47">
            <text:p>4.326,00</text:p>
          </table:table-cell>
          <table:table-cell office:value-type="float" office:value="0" table:style-name="ce46">
            <text:p>0</text:p>
          </table:table-cell>
          <table:table-cell office:value-type="float" office:value="8326" table:style-name="ce47">
            <text:p>8.326,00</text:p>
          </table:table-cell>
          <table:table-cell office:value-type="float" office:value="3060.66" table:style-name="ce47">
            <text:p>3.060,66</text:p>
          </table:table-cell>
          <table:table-cell office:value-type="float" office:value="0" table:style-name="ce46">
            <text:p>0</text:p>
          </table:table-cell>
          <table:table-cell office:value-type="float" office:value="3060.66" table:style-name="ce47">
            <text:p>3.060,66</text:p>
          </table:table-cell>
          <table:table-cell office:value-type="float" office:value="0" table:style-name="ce46">
            <text:p>0</text:p>
          </table:table-cell>
          <table:table-cell office:value-type="float" office:value="5265.34" table:style-name="ce47">
            <text:p>5.265,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326" table:style-name="ce47">
            <text:p>8.326,00</text:p>
          </table:table-cell>
          <table:table-cell office:value-type="float" office:value="3060.66" table:style-name="ce47">
            <text:p>3.060,66</text:p>
          </table:table-cell>
          <table:table-cell office:value-type="float" office:value="0" table:style-name="ce46">
            <text:p>0</text:p>
          </table:table-cell>
          <table:table-cell office:value-type="float" office:value="5265.34" table:style-name="ce47">
            <text:p>5.265,34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24" table:style-name="ce46">
            <text:p>124</text:p>
          </table:table-cell>
          <table:table-cell office:value-type="string" table:style-name="ce46">
            <text:p>Telefonia</text:p>
          </table:table-cell>
          <table:table-cell office:value-type="float" office:value="3500" table:style-name="ce47">
            <text:p>3.500,00</text:p>
          </table:table-cell>
          <table:table-cell office:value-type="float" office:value="3181.18" table:style-name="ce47">
            <text:p>3.181,18</text:p>
          </table:table-cell>
          <table:table-cell office:value-type="float" office:value="0" table:style-name="ce46">
            <text:p>0</text:p>
          </table:table-cell>
          <table:table-cell office:value-type="float" office:value="6681.18" table:style-name="ce47">
            <text:p>6.681,18</text:p>
          </table:table-cell>
          <table:table-cell office:value-type="float" office:value="4679.2299999999996" table:style-name="ce47">
            <text:p>4.679,23</text:p>
          </table:table-cell>
          <table:table-cell office:value-type="float" office:value="1500" table:style-name="ce47">
            <text:p>1.500,00</text:p>
          </table:table-cell>
          <table:table-cell office:value-type="float" office:value="6179.23" table:style-name="ce47">
            <text:p>6.179,23</text:p>
          </table:table-cell>
          <table:table-cell office:value-type="float" office:value="0" table:style-name="ce46">
            <text:p>0</text:p>
          </table:table-cell>
          <table:table-cell office:value-type="float" office:value="501.95" table:style-name="ce46">
            <text:p>501,9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681.18" table:style-name="ce47">
            <text:p>6.681,18</text:p>
          </table:table-cell>
          <table:table-cell office:value-type="float" office:value="4679.2299999999996" table:style-name="ce47">
            <text:p>4.679,23</text:p>
          </table:table-cell>
          <table:table-cell office:value-type="float" office:value="0" table:style-name="ce46">
            <text:p>0</text:p>
          </table:table-cell>
          <table:table-cell office:value-type="float" office:value="2001.95" table:style-name="ce47">
            <text:p>2.001,95</text:p>
          </table:table-cell>
          <table:table-cell office:value-type="float" office:value="1500" table:style-name="ce47">
            <text:p>1.500,0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25" table:style-name="ce46">
            <text:p>125</text:p>
          </table:table-cell>
          <table:table-cell office:value-type="string" table:style-name="ce46">
            <text:p>Manutenzione straordinaria strument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26" table:style-name="ce46">
            <text:p>126</text:p>
          </table:table-cell>
          <table:table-cell office:value-type="string" table:style-name="ce46">
            <text:p>Modesti rinnovi di materiale per ufficio e didattico</text:p>
          </table:table-cell>
          <table:table-cell office:value-type="float" office:value="4000" table:style-name="ce47">
            <text:p>4.000,00</text:p>
          </table:table-cell>
          <table:table-cell office:value-type="float" office:value="4627.03" table:style-name="ce47">
            <text:p>4.627,03</text:p>
          </table:table-cell>
          <table:table-cell office:value-type="float" office:value="0" table:style-name="ce46">
            <text:p>0</text:p>
          </table:table-cell>
          <table:table-cell office:value-type="float" office:value="8627.0300000000007" table:style-name="ce47">
            <text:p>8.627,03</text:p>
          </table:table-cell>
          <table:table-cell office:value-type="float" office:value="5179.99" table:style-name="ce47">
            <text:p>5.179,99</text:p>
          </table:table-cell>
          <table:table-cell office:value-type="float" office:value="0" table:style-name="ce46">
            <text:p>0</text:p>
          </table:table-cell>
          <table:table-cell office:value-type="float" office:value="5179.99" table:style-name="ce47">
            <text:p>5.179,99</text:p>
          </table:table-cell>
          <table:table-cell office:value-type="float" office:value="0" table:style-name="ce46">
            <text:p>0</text:p>
          </table:table-cell>
          <table:table-cell office:value-type="float" office:value="3447.04" table:style-name="ce47">
            <text:p>3.447,0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627.0300000000007" table:style-name="ce47">
            <text:p>8.627,03</text:p>
          </table:table-cell>
          <table:table-cell office:value-type="float" office:value="5179.99" table:style-name="ce47">
            <text:p>5.179,99</text:p>
          </table:table-cell>
          <table:table-cell office:value-type="float" office:value="0" table:style-name="ce46">
            <text:p>0</text:p>
          </table:table-cell>
          <table:table-cell office:value-type="float" office:value="3447.04" table:style-name="ce47">
            <text:p>3.447,04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1.3</text:p>
          </table:table-cell>
          <table:table-cell office:value-type="float" office:value="127" table:style-name="ce46">
            <text:p>127</text:p>
          </table:table-cell>
          <table:table-cell office:value-type="string" table:style-name="ce46">
            <text:p>Uscite servizi vari</text:p>
          </table:table-cell>
          <table:table-cell office:value-type="float" office:value="8000" table:style-name="ce47">
            <text:p>8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00" table:style-name="ce47">
            <text:p>8.000,00</text:p>
          </table:table-cell>
          <table:table-cell office:value-type="float" office:value="6710" table:style-name="ce47">
            <text:p>6.710,00</text:p>
          </table:table-cell>
          <table:table-cell office:value-type="float" office:value="0" table:style-name="ce46">
            <text:p>0</text:p>
          </table:table-cell>
          <table:table-cell office:value-type="float" office:value="6710" table:style-name="ce47">
            <text:p>6.710,00</text:p>
          </table:table-cell>
          <table:table-cell office:value-type="float" office:value="0" table:style-name="ce46">
            <text:p>0</text:p>
          </table:table-cell>
          <table:table-cell office:value-type="float" office:value="1290" table:style-name="ce47">
            <text:p>1.29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00" table:style-name="ce47">
            <text:p>8.000,00</text:p>
          </table:table-cell>
          <table:table-cell office:value-type="float" office:value="6710" table:style-name="ce47">
            <text:p>6.710,00</text:p>
          </table:table-cell>
          <table:table-cell office:value-type="float" office:value="0" table:style-name="ce46">
            <text:p>0</text:p>
          </table:table-cell>
          <table:table-cell office:value-type="float" office:value="1290" table:style-name="ce47">
            <text:p>1.29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251" table:style-name="ce46">
            <text:p>251</text:p>
          </table:table-cell>
          <table:table-cell office:value-type="string" table:style-name="ce46">
            <text:p>Esercitazioni didattich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252" table:style-name="ce46">
            <text:p>252</text:p>
          </table:table-cell>
          <table:table-cell office:value-type="string" table:style-name="ce46">
            <text:p>orchestra</text:p>
          </table:table-cell>
          <table:table-cell office:value-type="float" office:value="60000" table:style-name="ce47">
            <text:p>60.000,00</text:p>
          </table:table-cell>
          <table:table-cell office:value-type="float" office:value="22350" table:style-name="ce47">
            <text:p>22.350,00</text:p>
          </table:table-cell>
          <table:table-cell office:value-type="float" office:value="0" table:style-name="ce46">
            <text:p>0</text:p>
          </table:table-cell>
          <table:table-cell office:value-type="float" office:value="82350" table:style-name="ce47">
            <text:p>82.350,00</text:p>
          </table:table-cell>
          <table:table-cell office:value-type="float" office:value="62397.39" table:style-name="ce47">
            <text:p>62.397,39</text:p>
          </table:table-cell>
          <table:table-cell office:value-type="float" office:value="19937.669999999998" table:style-name="ce47">
            <text:p>19.937,67</text:p>
          </table:table-cell>
          <table:table-cell office:value-type="float" office:value="82335.06" table:style-name="ce47">
            <text:p>82.335,06</text:p>
          </table:table-cell>
          <table:table-cell office:value-type="float" office:value="0" table:style-name="ce46">
            <text:p>0</text:p>
          </table:table-cell>
          <table:table-cell office:value-type="float" office:value="14.94" table:style-name="ce46">
            <text:p>14,94</text:p>
          </table:table-cell>
          <table:table-cell office:value-type="float" office:value="5742.72" table:style-name="ce47">
            <text:p>5.742,72</text:p>
          </table:table-cell>
          <table:table-cell office:value-type="float" office:value="2105.42" table:style-name="ce47">
            <text:p>2.105,42</text:p>
          </table:table-cell>
          <table:table-cell office:value-type="float" office:value="0" table:style-name="ce46">
            <text:p>0</text:p>
          </table:table-cell>
          <table:table-cell office:value-type="float" office:value="2105.42" table:style-name="ce47">
            <text:p>2.105,42</text:p>
          </table:table-cell>
          <table:table-cell office:value-type="float" office:value="0" table:style-name="ce46">
            <text:p>0</text:p>
          </table:table-cell>
          <table:table-cell office:value-type="float" office:value="3637.3" table:style-name="ce47">
            <text:p>3.637,30</text:p>
          </table:table-cell>
          <table:table-cell office:value-type="float" office:value="88092.72" table:style-name="ce47">
            <text:p>88.092,72</text:p>
          </table:table-cell>
          <table:table-cell office:value-type="float" office:value="64502.81" table:style-name="ce47">
            <text:p>64.502,81</text:p>
          </table:table-cell>
          <table:table-cell office:value-type="float" office:value="0" table:style-name="ce46">
            <text:p>0</text:p>
          </table:table-cell>
          <table:table-cell office:value-type="float" office:value="23589.91" table:style-name="ce47">
            <text:p>23.589,91</text:p>
          </table:table-cell>
          <table:table-cell office:value-type="float" office:value="19937.669999999998" table:style-name="ce47">
            <text:p>19.937,67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253" table:style-name="ce46">
            <text:p>253</text:p>
          </table:table-cell>
          <table:table-cell office:value-type="string" table:style-name="ce46">
            <text:p>Saggi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254" table:style-name="ce46">
            <text:p>254</text:p>
          </table:table-cell>
          <table:table-cell office:value-type="string" table:style-name="ce46">
            <text:p>Manifestazioni artistiche</text:p>
          </table:table-cell>
          <table:table-cell office:value-type="float" office:value="5000" table:style-name="ce47">
            <text:p>5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0" table:style-name="ce47">
            <text:p>5.000,00</text:p>
          </table:table-cell>
          <table:table-cell office:value-type="float" office:value="2928.96" table:style-name="ce47">
            <text:p>2.928,96</text:p>
          </table:table-cell>
          <table:table-cell office:value-type="float" office:value="0" table:style-name="ce46">
            <text:p>0</text:p>
          </table:table-cell>
          <table:table-cell office:value-type="float" office:value="2928.96" table:style-name="ce47">
            <text:p>2.928,96</text:p>
          </table:table-cell>
          <table:table-cell office:value-type="float" office:value="0" table:style-name="ce46">
            <text:p>0</text:p>
          </table:table-cell>
          <table:table-cell office:value-type="float" office:value="2071.04" table:style-name="ce47">
            <text:p>2.071,0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0" table:style-name="ce47">
            <text:p>5.000,00</text:p>
          </table:table-cell>
          <table:table-cell office:value-type="float" office:value="2928.96" table:style-name="ce47">
            <text:p>2.928,96</text:p>
          </table:table-cell>
          <table:table-cell office:value-type="float" office:value="0" table:style-name="ce46">
            <text:p>0</text:p>
          </table:table-cell>
          <table:table-cell office:value-type="float" office:value="2071.04" table:style-name="ce47">
            <text:p>2.071,04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255" table:style-name="ce46">
            <text:p>255</text:p>
          </table:table-cell>
          <table:table-cell office:value-type="string" table:style-name="ce46">
            <text:p>Produzione artistica e ricerca</text:p>
          </table:table-cell>
          <table:table-cell office:value-type="float" office:value="41000" table:style-name="ce47">
            <text:p>41.000,00</text:p>
          </table:table-cell>
          <table:table-cell office:value-type="float" office:value="6408.43" table:style-name="ce47">
            <text:p>6.408,43</text:p>
          </table:table-cell>
          <table:table-cell office:value-type="float" office:value="0" table:style-name="ce46">
            <text:p>0</text:p>
          </table:table-cell>
          <table:table-cell office:value-type="float" office:value="47408.43" table:style-name="ce47">
            <text:p>47.408,43</text:p>
          </table:table-cell>
          <table:table-cell office:value-type="float" office:value="33217.31" table:style-name="ce47">
            <text:p>33.217,31</text:p>
          </table:table-cell>
          <table:table-cell office:value-type="float" office:value="13325.37" table:style-name="ce47">
            <text:p>13.325,37</text:p>
          </table:table-cell>
          <table:table-cell office:value-type="float" office:value="46542.68" table:style-name="ce47">
            <text:p>46.542,68</text:p>
          </table:table-cell>
          <table:table-cell office:value-type="float" office:value="0" table:style-name="ce46">
            <text:p>0</text:p>
          </table:table-cell>
          <table:table-cell office:value-type="float" office:value="865.75" table:style-name="ce46">
            <text:p>865,75</text:p>
          </table:table-cell>
          <table:table-cell office:value-type="float" office:value="25503.18" table:style-name="ce47">
            <text:p>25.503,18</text:p>
          </table:table-cell>
          <table:table-cell office:value-type="float" office:value="18979.169999999998" table:style-name="ce47">
            <text:p>18.979,17</text:p>
          </table:table-cell>
          <table:table-cell office:value-type="float" office:value="5831.2" table:style-name="ce47">
            <text:p>5.831,20</text:p>
          </table:table-cell>
          <table:table-cell office:value-type="float" office:value="24810.37" table:style-name="ce47">
            <text:p>24.810,37</text:p>
          </table:table-cell>
          <table:table-cell office:value-type="float" office:value="0" table:style-name="ce46">
            <text:p>0</text:p>
          </table:table-cell>
          <table:table-cell office:value-type="float" office:value="692.81" table:style-name="ce46">
            <text:p>692,81</text:p>
          </table:table-cell>
          <table:table-cell office:value-type="float" office:value="72911.61" table:style-name="ce47">
            <text:p>72.911,61</text:p>
          </table:table-cell>
          <table:table-cell office:value-type="float" office:value="52196.480000000003" table:style-name="ce47">
            <text:p>52.196,48</text:p>
          </table:table-cell>
          <table:table-cell office:value-type="float" office:value="0" table:style-name="ce46">
            <text:p>0</text:p>
          </table:table-cell>
          <table:table-cell office:value-type="float" office:value="20715.13" table:style-name="ce47">
            <text:p>20.715,13</text:p>
          </table:table-cell>
          <table:table-cell office:value-type="float" office:value="19156.57" table:style-name="ce47">
            <text:p>19.156,57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256" table:style-name="ce46">
            <text:p>256</text:p>
          </table:table-cell>
          <table:table-cell office:value-type="string" table:style-name="ce46">
            <text:p>Borse di studio</text:p>
          </table:table-cell>
          <table:table-cell office:value-type="float" office:value="5000" table:style-name="ce47">
            <text:p>5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0" table:style-name="ce47">
            <text:p>5.000,00</text:p>
          </table:table-cell>
          <table:table-cell office:value-type="float" office:value="1148" table:style-name="ce47">
            <text:p>1.148,00</text:p>
          </table:table-cell>
          <table:table-cell office:value-type="float" office:value="1680" table:style-name="ce47">
            <text:p>1.680,00</text:p>
          </table:table-cell>
          <table:table-cell office:value-type="float" office:value="2828" table:style-name="ce47">
            <text:p>2.828,00</text:p>
          </table:table-cell>
          <table:table-cell office:value-type="float" office:value="0" table:style-name="ce46">
            <text:p>0</text:p>
          </table:table-cell>
          <table:table-cell office:value-type="float" office:value="2172" table:style-name="ce47">
            <text:p>2.172,00</text:p>
          </table:table-cell>
          <table:table-cell office:value-type="float" office:value="3000" table:style-name="ce47">
            <text:p>3.000,00</text:p>
          </table:table-cell>
          <table:table-cell office:value-type="float" office:value="3000" table:style-name="ce47">
            <text:p>3.000,00</text:p>
          </table:table-cell>
          <table:table-cell office:value-type="float" office:value="0" table:style-name="ce46">
            <text:p>0</text:p>
          </table:table-cell>
          <table:table-cell office:value-type="float" office:value="3000" table:style-name="ce47">
            <text:p>3.0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00" table:style-name="ce47">
            <text:p>8.000,00</text:p>
          </table:table-cell>
          <table:table-cell office:value-type="float" office:value="4148" table:style-name="ce47">
            <text:p>4.148,00</text:p>
          </table:table-cell>
          <table:table-cell office:value-type="float" office:value="0" table:style-name="ce46">
            <text:p>0</text:p>
          </table:table-cell>
          <table:table-cell office:value-type="float" office:value="3852" table:style-name="ce47">
            <text:p>3.852,00</text:p>
          </table:table-cell>
          <table:table-cell office:value-type="float" office:value="1680" table:style-name="ce47">
            <text:p>1.680,0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257" table:style-name="ce46">
            <text:p>257</text:p>
          </table:table-cell>
          <table:table-cell office:value-type="string" table:style-name="ce46">
            <text:p>Progetti internazionali</text:p>
          </table:table-cell>
          <table:table-cell office:value-type="float" office:value="10818" table:style-name="ce47">
            <text:p>10.818,00</text:p>
          </table:table-cell>
          <table:table-cell office:value-type="float" office:value="13722.4" table:style-name="ce47">
            <text:p>13.722,40</text:p>
          </table:table-cell>
          <table:table-cell office:value-type="float" office:value="0" table:style-name="ce46">
            <text:p>0</text:p>
          </table:table-cell>
          <table:table-cell office:value-type="float" office:value="24540.400000000001" table:style-name="ce47">
            <text:p>24.540,40</text:p>
          </table:table-cell>
          <table:table-cell office:value-type="float" office:value="21020" table:style-name="ce47">
            <text:p>21.020,00</text:p>
          </table:table-cell>
          <table:table-cell office:value-type="float" office:value="0" table:style-name="ce46">
            <text:p>0</text:p>
          </table:table-cell>
          <table:table-cell office:value-type="float" office:value="21020" table:style-name="ce47">
            <text:p>21.020,00</text:p>
          </table:table-cell>
          <table:table-cell office:value-type="float" office:value="0" table:style-name="ce46">
            <text:p>0</text:p>
          </table:table-cell>
          <table:table-cell office:value-type="float" office:value="3520.4" table:style-name="ce47">
            <text:p>3.520,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540.400000000001" table:style-name="ce47">
            <text:p>24.540,40</text:p>
          </table:table-cell>
          <table:table-cell office:value-type="float" office:value="21020" table:style-name="ce47">
            <text:p>21.020,00</text:p>
          </table:table-cell>
          <table:table-cell office:value-type="float" office:value="0" table:style-name="ce46">
            <text:p>0</text:p>
          </table:table-cell>
          <table:table-cell office:value-type="float" office:value="3520.4" table:style-name="ce47">
            <text:p>3.520,4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258" table:style-name="ce46">
            <text:p>258</text:p>
          </table:table-cell>
          <table:table-cell office:value-type="string" table:style-name="ce46">
            <text:p>Viaggi didattici, scambi culturali, partecipazione manifestazioni nazion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259" table:style-name="ce46">
            <text:p>259</text:p>
          </table:table-cell>
          <table:table-cell office:value-type="string" table:style-name="ce46">
            <text:p>Contratti con espert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260" table:style-name="ce46">
            <text:p>260</text:p>
          </table:table-cell>
          <table:table-cell office:value-type="string" table:style-name="ce46">
            <text:p>Corsi di formazione, iniziative, progetti autofinanziati</text:p>
          </table:table-cell>
          <table:table-cell office:value-type="float" office:value="0" table:style-name="ce46">
            <text:p>0</text:p>
          </table:table-cell>
          <table:table-cell office:value-type="float" office:value="500" table:style-name="ce46">
            <text:p>500</text:p>
          </table:table-cell>
          <table:table-cell office:value-type="float" office:value="0" table:style-name="ce46">
            <text:p>0</text:p>
          </table:table-cell>
          <table:table-cell office:value-type="float" office:value="500" table:style-name="ce46">
            <text:p>500</text:p>
          </table:table-cell>
          <table:table-cell office:value-type="float" office:value="449.6" table:style-name="ce46">
            <text:p>449,6</text:p>
          </table:table-cell>
          <table:table-cell office:value-type="float" office:value="0" table:style-name="ce46">
            <text:p>0</text:p>
          </table:table-cell>
          <table:table-cell office:value-type="float" office:value="449.6" table:style-name="ce46">
            <text:p>449,6</text:p>
          </table:table-cell>
          <table:table-cell office:value-type="float" office:value="0" table:style-name="ce46">
            <text:p>0</text:p>
          </table:table-cell>
          <table:table-cell office:value-type="float" office:value="50.4" table:style-name="ce46">
            <text:p>50,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" table:style-name="ce46">
            <text:p>500</text:p>
          </table:table-cell>
          <table:table-cell office:value-type="float" office:value="449.6" table:style-name="ce46">
            <text:p>449,6</text:p>
          </table:table-cell>
          <table:table-cell office:value-type="float" office:value="0" table:style-name="ce46">
            <text:p>0</text:p>
          </table:table-cell>
          <table:table-cell office:value-type="float" office:value="50.4" table:style-name="ce46">
            <text:p>50,4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1</text:p>
          </table:table-cell>
          <table:table-cell office:value-type="float" office:value="261" table:style-name="ce46">
            <text:p>261</text:p>
          </table:table-cell>
          <table:table-cell office:value-type="string" table:style-name="ce46">
            <text:p>Incarichi insegnamento docenti esterni</text:p>
          </table:table-cell>
          <table:table-cell office:value-type="float" office:value="145000" table:style-name="ce47">
            <text:p>145.000,00</text:p>
          </table:table-cell>
          <table:table-cell office:value-type="float" office:value="14400" table:style-name="ce47">
            <text:p>14.400,00</text:p>
          </table:table-cell>
          <table:table-cell office:value-type="float" office:value="0" table:style-name="ce46">
            <text:p>0</text:p>
          </table:table-cell>
          <table:table-cell office:value-type="float" office:value="159400" table:style-name="ce47">
            <text:p>159.400,00</text:p>
          </table:table-cell>
          <table:table-cell office:value-type="float" office:value="114029.21" table:style-name="ce47">
            <text:p>114.029,21</text:p>
          </table:table-cell>
          <table:table-cell office:value-type="float" office:value="26638.14" table:style-name="ce47">
            <text:p>26.638,14</text:p>
          </table:table-cell>
          <table:table-cell office:value-type="float" office:value="140667.35" table:style-name="ce47">
            <text:p>140.667,35</text:p>
          </table:table-cell>
          <table:table-cell office:value-type="float" office:value="0" table:style-name="ce46">
            <text:p>0</text:p>
          </table:table-cell>
          <table:table-cell office:value-type="float" office:value="18732.650000000001" table:style-name="ce47">
            <text:p>18.732,65</text:p>
          </table:table-cell>
          <table:table-cell office:value-type="float" office:value="37686.769999999997" table:style-name="ce47">
            <text:p>37.686,77</text:p>
          </table:table-cell>
          <table:table-cell office:value-type="float" office:value="33294.910000000003" table:style-name="ce47">
            <text:p>33.294,91</text:p>
          </table:table-cell>
          <table:table-cell office:value-type="float" office:value="0" table:style-name="ce46">
            <text:p>0</text:p>
          </table:table-cell>
          <table:table-cell office:value-type="float" office:value="33294.910000000003" table:style-name="ce47">
            <text:p>33.294,91</text:p>
          </table:table-cell>
          <table:table-cell office:value-type="float" office:value="0" table:style-name="ce46">
            <text:p>0</text:p>
          </table:table-cell>
          <table:table-cell office:value-type="float" office:value="4391.8599999999997" table:style-name="ce47">
            <text:p>4.391,86</text:p>
          </table:table-cell>
          <table:table-cell office:value-type="float" office:value="197086.77" table:style-name="ce47">
            <text:p>197.086,77</text:p>
          </table:table-cell>
          <table:table-cell office:value-type="float" office:value="147324.12" table:style-name="ce47">
            <text:p>147.324,12</text:p>
          </table:table-cell>
          <table:table-cell office:value-type="float" office:value="0" table:style-name="ce46">
            <text:p>0</text:p>
          </table:table-cell>
          <table:table-cell office:value-type="float" office:value="49762.65" table:style-name="ce47">
            <text:p>49.762,65</text:p>
          </table:table-cell>
          <table:table-cell office:value-type="float" office:value="26638.14" table:style-name="ce47">
            <text:p>26.638,14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2</text:p>
          </table:table-cell>
          <table:table-cell office:value-type="float" office:value="301" table:style-name="ce46">
            <text:p>301</text:p>
          </table:table-cell>
          <table:table-cell office:value-type="string" table:style-name="ce46">
            <text:p>Manifestazioni artistich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2</text:p>
          </table:table-cell>
          <table:table-cell office:value-type="float" office:value="302" table:style-name="ce46">
            <text:p>302</text:p>
          </table:table-cell>
          <table:table-cell office:value-type="string" table:style-name="ce46">
            <text:p>Produzione artistic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3</text:p>
          </table:table-cell>
          <table:table-cell office:value-type="float" office:value="351" table:style-name="ce46">
            <text:p>351</text:p>
          </table:table-cell>
          <table:table-cell office:value-type="string" table:style-name="ce46">
            <text:p>Interessi passiv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3</text:p>
          </table:table-cell>
          <table:table-cell office:value-type="float" office:value="352" table:style-name="ce46">
            <text:p>352</text:p>
          </table:table-cell>
          <table:table-cell office:value-type="string" table:style-name="ce46">
            <text:p>Uscite e commissioni bancari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4</text:p>
          </table:table-cell>
          <table:table-cell office:value-type="float" office:value="401" table:style-name="ce46">
            <text:p>401</text:p>
          </table:table-cell>
          <table:table-cell office:value-type="string" table:style-name="ce46">
            <text:p>Imposte, tasse e tributi var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5</text:p>
          </table:table-cell>
          <table:table-cell office:value-type="float" office:value="451" table:style-name="ce46">
            <text:p>451</text:p>
          </table:table-cell>
          <table:table-cell office:value-type="string" table:style-name="ce46">
            <text:p>Restituzione e rimborsi diversi</text:p>
          </table:table-cell>
          <table:table-cell office:value-type="float" office:value="5457.58" table:style-name="ce47">
            <text:p>5.457,5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57.58" table:style-name="ce47">
            <text:p>5.457,58</text:p>
          </table:table-cell>
          <table:table-cell office:value-type="float" office:value="5457.58" table:style-name="ce47">
            <text:p>5.457,58</text:p>
          </table:table-cell>
          <table:table-cell office:value-type="float" office:value="0" table:style-name="ce46">
            <text:p>0</text:p>
          </table:table-cell>
          <table:table-cell office:value-type="float" office:value="5457.58" table:style-name="ce47">
            <text:p>5.457,5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57.58" table:style-name="ce47">
            <text:p>5.457,58</text:p>
          </table:table-cell>
          <table:table-cell office:value-type="float" office:value="5457.58" table:style-name="ce47">
            <text:p>5.457,5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6</text:p>
          </table:table-cell>
          <table:table-cell office:value-type="float" office:value="501" table:style-name="ce46">
            <text:p>501</text:p>
          </table:table-cell>
          <table:table-cell office:value-type="string" table:style-name="ce46">
            <text:p>Varie</text:p>
          </table:table-cell>
          <table:table-cell office:value-type="float" office:value="4000" table:style-name="ce47">
            <text:p>4.000,00</text:p>
          </table:table-cell>
          <table:table-cell office:value-type="float" office:value="1090.42" table:style-name="ce47">
            <text:p>1.090,42</text:p>
          </table:table-cell>
          <table:table-cell office:value-type="float" office:value="0" table:style-name="ce46">
            <text:p>0</text:p>
          </table:table-cell>
          <table:table-cell office:value-type="float" office:value="5090.42" table:style-name="ce47">
            <text:p>5.090,42</text:p>
          </table:table-cell>
          <table:table-cell office:value-type="float" office:value="4744.1099999999997" table:style-name="ce47">
            <text:p>4.744,11</text:p>
          </table:table-cell>
          <table:table-cell office:value-type="float" office:value="0" table:style-name="ce46">
            <text:p>0</text:p>
          </table:table-cell>
          <table:table-cell office:value-type="float" office:value="4744.1099999999997" table:style-name="ce47">
            <text:p>4.744,11</text:p>
          </table:table-cell>
          <table:table-cell office:value-type="float" office:value="0" table:style-name="ce46">
            <text:p>0</text:p>
          </table:table-cell>
          <table:table-cell office:value-type="float" office:value="346.31" table:style-name="ce46">
            <text:p>346,3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90.42" table:style-name="ce47">
            <text:p>5.090,42</text:p>
          </table:table-cell>
          <table:table-cell office:value-type="float" office:value="4744.1099999999997" table:style-name="ce47">
            <text:p>4.744,11</text:p>
          </table:table-cell>
          <table:table-cell office:value-type="float" office:value="0" table:style-name="ce46">
            <text:p>0</text:p>
          </table:table-cell>
          <table:table-cell office:value-type="float" office:value="346.31" table:style-name="ce46">
            <text:p>346,31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6</text:p>
          </table:table-cell>
          <table:table-cell office:value-type="float" office:value="502" table:style-name="ce46">
            <text:p>502</text:p>
          </table:table-cell>
          <table:table-cell office:value-type="string" table:style-name="ce46">
            <text:p>Fondo di riserva</text:p>
          </table:table-cell>
          <table:table-cell office:value-type="float" office:value="4900" table:style-name="ce47">
            <text:p>4.9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00" table:style-name="ce47">
            <text:p>4.9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00" table:style-name="ce47">
            <text:p>4.9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00" table:style-name="ce47">
            <text:p>4.9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00" table:style-name="ce47">
            <text:p>4.900,0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6</text:p>
          </table:table-cell>
          <table:table-cell office:value-type="float" office:value="503" table:style-name="ce46">
            <text:p>503</text:p>
          </table:table-cell>
          <table:table-cell office:value-type="string" table:style-name="ce46">
            <text:p>Spese straordinarie per ristrutturazion e edificio Conservatori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1.2.6</text:p>
          </table:table-cell>
          <table:table-cell office:value-type="float" office:value="504" table:style-name="ce46">
            <text:p>504</text:p>
          </table:table-cell>
          <table:table-cell office:value-type="string" table:style-name="ce46">
            <text:p>rimborso student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1</text:p>
          </table:table-cell>
          <table:table-cell office:value-type="float" office:value="551" table:style-name="ce46">
            <text:p>551</text:p>
          </table:table-cell>
          <table:table-cell office:value-type="string" table:style-name="ce46">
            <text:p>Acquisti di immobi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1</text:p>
          </table:table-cell>
          <table:table-cell office:value-type="float" office:value="552" table:style-name="ce46">
            <text:p>552</text:p>
          </table:table-cell>
          <table:table-cell office:value-type="string" table:style-name="ce46">
            <text:p>Ricostruzioni, ripristini e trasformazione immobili</text:p>
          </table:table-cell>
          <table:table-cell office:value-type="float" office:value="17216.93" table:style-name="ce47">
            <text:p>17.216,93</text:p>
          </table:table-cell>
          <table:table-cell office:value-type="float" office:value="250000" table:style-name="ce47">
            <text:p>250.000,00</text:p>
          </table:table-cell>
          <table:table-cell office:value-type="float" office:value="0" table:style-name="ce46">
            <text:p>0</text:p>
          </table:table-cell>
          <table:table-cell office:value-type="float" office:value="267216.93" table:style-name="ce47">
            <text:p>267.216,93</text:p>
          </table:table-cell>
          <table:table-cell office:value-type="float" office:value="30317" table:style-name="ce47">
            <text:p>30.317,00</text:p>
          </table:table-cell>
          <table:table-cell office:value-type="float" office:value="0" table:style-name="ce46">
            <text:p>0</text:p>
          </table:table-cell>
          <table:table-cell office:value-type="float" office:value="30317" table:style-name="ce47">
            <text:p>30.317,00</text:p>
          </table:table-cell>
          <table:table-cell office:value-type="float" office:value="0" table:style-name="ce46">
            <text:p>0</text:p>
          </table:table-cell>
          <table:table-cell office:value-type="float" office:value="236899.93" table:style-name="ce47">
            <text:p>236.899,93</text:p>
          </table:table-cell>
          <table:table-cell office:value-type="float" office:value="15808.47" table:style-name="ce47">
            <text:p>15.808,47</text:p>
          </table:table-cell>
          <table:table-cell office:value-type="float" office:value="15808.47" table:style-name="ce47">
            <text:p>15.808,47</text:p>
          </table:table-cell>
          <table:table-cell office:value-type="float" office:value="0" table:style-name="ce46">
            <text:p>0</text:p>
          </table:table-cell>
          <table:table-cell office:value-type="float" office:value="15808.47" table:style-name="ce47">
            <text:p>15.808,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3025.40000000002" table:style-name="ce47">
            <text:p>283.025,40</text:p>
          </table:table-cell>
          <table:table-cell office:value-type="float" office:value="46125.47" table:style-name="ce47">
            <text:p>46.125,47</text:p>
          </table:table-cell>
          <table:table-cell office:value-type="float" office:value="0" table:style-name="ce46">
            <text:p>0</text:p>
          </table:table-cell>
          <table:table-cell office:value-type="float" office:value="236899.93" table:style-name="ce47">
            <text:p>236.899,93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1</text:p>
          </table:table-cell>
          <table:table-cell office:value-type="float" office:value="553" table:style-name="ce46">
            <text:p>553</text:p>
          </table:table-cell>
          <table:table-cell office:value-type="string" table:style-name="ce46">
            <text:p>Acquisti di diritti re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1</text:p>
          </table:table-cell>
          <table:table-cell office:value-type="float" office:value="554" table:style-name="ce46">
            <text:p>554</text:p>
          </table:table-cell>
          <table:table-cell office:value-type="string" table:style-name="ce46">
            <text:p>Acquisti opere dell'ingeg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1</text:p>
          </table:table-cell>
          <table:table-cell office:value-type="float" office:value="555" table:style-name="ce46">
            <text:p>555</text:p>
          </table:table-cell>
          <table:table-cell office:value-type="string" table:style-name="ce46">
            <text:p>Ristrutturazion i aul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2</text:p>
          </table:table-cell>
          <table:table-cell office:value-type="float" office:value="601" table:style-name="ce46">
            <text:p>601</text:p>
          </table:table-cell>
          <table:table-cell office:value-type="string" table:style-name="ce46">
            <text:p>Acquisti di impianti, attrezzature e strumenti musicali</text:p>
          </table:table-cell>
          <table:table-cell office:value-type="float" office:value="15000" table:style-name="ce47">
            <text:p>15.000,00</text:p>
          </table:table-cell>
          <table:table-cell office:value-type="float" office:value="2733.71" table:style-name="ce47">
            <text:p>2.733,71</text:p>
          </table:table-cell>
          <table:table-cell office:value-type="float" office:value="0" table:style-name="ce46">
            <text:p>0</text:p>
          </table:table-cell>
          <table:table-cell office:value-type="float" office:value="17733.71" table:style-name="ce47">
            <text:p>17.733,71</text:p>
          </table:table-cell>
          <table:table-cell office:value-type="float" office:value="13021.73" table:style-name="ce47">
            <text:p>13.021,73</text:p>
          </table:table-cell>
          <table:table-cell office:value-type="float" office:value="1978" table:style-name="ce47">
            <text:p>1.978,00</text:p>
          </table:table-cell>
          <table:table-cell office:value-type="float" office:value="14999.73" table:style-name="ce47">
            <text:p>14.999,73</text:p>
          </table:table-cell>
          <table:table-cell office:value-type="float" office:value="0" table:style-name="ce46">
            <text:p>0</text:p>
          </table:table-cell>
          <table:table-cell office:value-type="float" office:value="2733.98" table:style-name="ce47">
            <text:p>2.733,9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733.71" table:style-name="ce47">
            <text:p>17.733,71</text:p>
          </table:table-cell>
          <table:table-cell office:value-type="float" office:value="13021.73" table:style-name="ce47">
            <text:p>13.021,73</text:p>
          </table:table-cell>
          <table:table-cell office:value-type="float" office:value="0" table:style-name="ce46">
            <text:p>0</text:p>
          </table:table-cell>
          <table:table-cell office:value-type="float" office:value="4711.9799999999996" table:style-name="ce47">
            <text:p>4.711,98</text:p>
          </table:table-cell>
          <table:table-cell office:value-type="float" office:value="1978" table:style-name="ce47">
            <text:p>1.978,0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2</text:p>
          </table:table-cell>
          <table:table-cell office:value-type="float" office:value="602" table:style-name="ce46">
            <text:p>602</text:p>
          </table:table-cell>
          <table:table-cell office:value-type="string" table:style-name="ce46">
            <text:p>Ripristini, trasformazioni e manutenzione straordinaria impianti, attrezzature e strumenti music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2</text:p>
          </table:table-cell>
          <table:table-cell office:value-type="float" office:value="603" table:style-name="ce46">
            <text:p>603</text:p>
          </table:table-cell>
          <table:table-cell office:value-type="string" table:style-name="ce46">
            <text:p>Acquisti di mobili e macchine d'uffici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2</text:p>
          </table:table-cell>
          <table:table-cell office:value-type="float" office:value="604" table:style-name="ce46">
            <text:p>604</text:p>
          </table:table-cell>
          <table:table-cell office:value-type="string" table:style-name="ce46">
            <text:p>Acquisti per biblioteca</text:p>
          </table:table-cell>
          <table:table-cell office:value-type="float" office:value="2030.53" table:style-name="ce47">
            <text:p>2.030,5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30.53" table:style-name="ce47">
            <text:p>2.030,53</text:p>
          </table:table-cell>
          <table:table-cell office:value-type="float" office:value="2028.71" table:style-name="ce47">
            <text:p>2.028,71</text:p>
          </table:table-cell>
          <table:table-cell office:value-type="float" office:value="0" table:style-name="ce46">
            <text:p>0</text:p>
          </table:table-cell>
          <table:table-cell office:value-type="float" office:value="2028.71" table:style-name="ce47">
            <text:p>2.028,71</text:p>
          </table:table-cell>
          <table:table-cell office:value-type="float" office:value="0" table:style-name="ce46">
            <text:p>0</text:p>
          </table:table-cell>
          <table:table-cell office:value-type="float" office:value="1.82" table:style-name="ce46">
            <text:p>1,82</text:p>
          </table:table-cell>
          <table:table-cell office:value-type="float" office:value="6041" table:style-name="ce47">
            <text:p>6.041,00</text:p>
          </table:table-cell>
          <table:table-cell office:value-type="float" office:value="4510.16" table:style-name="ce47">
            <text:p>4.510,16</text:p>
          </table:table-cell>
          <table:table-cell office:value-type="float" office:value="1530.84" table:style-name="ce47">
            <text:p>1.530,84</text:p>
          </table:table-cell>
          <table:table-cell office:value-type="float" office:value="6041" table:style-name="ce47">
            <text:p>6.041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71.53" table:style-name="ce47">
            <text:p>8.071,53</text:p>
          </table:table-cell>
          <table:table-cell office:value-type="float" office:value="6538.87" table:style-name="ce47">
            <text:p>6.538,87</text:p>
          </table:table-cell>
          <table:table-cell office:value-type="float" office:value="0" table:style-name="ce46">
            <text:p>0</text:p>
          </table:table-cell>
          <table:table-cell office:value-type="float" office:value="1532.66" table:style-name="ce47">
            <text:p>1.532,66</text:p>
          </table:table-cell>
          <table:table-cell office:value-type="float" office:value="1530.84" table:style-name="ce47">
            <text:p>1.530,84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3</text:p>
          </table:table-cell>
          <table:table-cell office:value-type="float" office:value="651" table:style-name="ce46">
            <text:p>651</text:p>
          </table:table-cell>
          <table:table-cell office:value-type="string" table:style-name="ce46">
            <text:p>Acquisti titoli emessi o garantiti dallo Stato ed assimilat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1.3</text:p>
          </table:table-cell>
          <table:table-cell office:value-type="float" office:value="652" table:style-name="ce46">
            <text:p>652</text:p>
          </table:table-cell>
          <table:table-cell office:value-type="string" table:style-name="ce46">
            <text:p>Depositi in buoni post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2.1</text:p>
          </table:table-cell>
          <table:table-cell office:value-type="float" office:value="701" table:style-name="ce46">
            <text:p>701</text:p>
          </table:table-cell>
          <table:table-cell office:value-type="string" table:style-name="ce46">
            <text:p>Rimborso mutuo de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2.2</text:p>
          </table:table-cell>
          <table:table-cell office:value-type="float" office:value="751" table:style-name="ce46">
            <text:p>751</text:p>
          </table:table-cell>
          <table:table-cell office:value-type="string" table:style-name="ce46">
            <text:p>Rimborso anticipazione de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2.3</text:p>
          </table:table-cell>
          <table:table-cell office:value-type="float" office:value="801" table:style-name="ce46">
            <text:p>801</text:p>
          </table:table-cell>
          <table:table-cell office:value-type="string" table:style-name="ce46">
            <text:p>Altre estinzion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2.3.1</text:p>
          </table:table-cell>
          <table:table-cell office:value-type="float" office:value="851" table:style-name="ce46">
            <text:p>851</text:p>
          </table:table-cell>
          <table:table-cell office:value-type="string" table:style-name="ce46">
            <text:p>Accantonamento p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3.1.1</text:p>
          </table:table-cell>
          <table:table-cell office:value-type="float" office:value="901" table:style-name="ce46">
            <text:p>901</text:p>
          </table:table-cell>
          <table:table-cell office:value-type="string" table:style-name="ce46">
            <text:p>Ritenute erari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3.1.1</text:p>
          </table:table-cell>
          <table:table-cell office:value-type="float" office:value="902" table:style-name="ce46">
            <text:p>902</text:p>
          </table:table-cell>
          <table:table-cell office:value-type="string" table:style-name="ce46">
            <text:p>Ritenute previdenziali e assistenzial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3.1.1</text:p>
          </table:table-cell>
          <table:table-cell office:value-type="float" office:value="903" table:style-name="ce46">
            <text:p>903</text:p>
          </table:table-cell>
          <table:table-cell office:value-type="string" table:style-name="ce46">
            <text:p>Ritenute divers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3.1.1</text:p>
          </table:table-cell>
          <table:table-cell office:value-type="float" office:value="904" table:style-name="ce46">
            <text:p>904</text:p>
          </table:table-cell>
          <table:table-cell office:value-type="string" table:style-name="ce46">
            <text:p>Trattenute a favore di terz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6">
            <text:p>3.1.1</text:p>
          </table:table-cell>
          <table:table-cell office:value-type="float" office:value="905" table:style-name="ce46">
            <text:p>905</text:p>
          </table:table-cell>
          <table:table-cell office:value-type="string" table:style-name="ce46">
            <text:p>Anticipazione Fondo minute spese</text:p>
          </table:table-cell>
          <table:table-cell office:value-type="float" office:value="1500" table:style-name="ce47">
            <text:p>1.5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0" table:style-name="ce47">
            <text:p>1.500,00</text:p>
          </table:table-cell>
          <table:table-cell office:value-type="float" office:value="1500" table:style-name="ce47">
            <text:p>1.500,00</text:p>
          </table:table-cell>
          <table:table-cell office:value-type="float" office:value="0" table:style-name="ce46">
            <text:p>0</text:p>
          </table:table-cell>
          <table:table-cell office:value-type="float" office:value="1500" table:style-name="ce47">
            <text:p>1.5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0" table:style-name="ce47">
            <text:p>1.500,00</text:p>
          </table:table-cell>
          <table:table-cell office:value-type="float" office:value="1500" table:style-name="ce47">
            <text:p>1.50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42">
            <text:p>RENDICONTO FINANZIARIO GESTIONALE - USCITE</text:p>
          </table:table-cell>
          <table:covered-table-cell table:number-columns-repeated="22"/>
          <table:table-cell table:number-columns-repeated="16361"/>
        </table:table-row>
        <table:table-row table:number-rows-repeated="1048398" table:style-name="ro6">
          <table:table-cell table:number-columns-repeated="16384"/>
        </table:table-row>
      </table:table>
      <table:table table:name="SITUAZIONE_AMMINISTRATIVA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16378" table:default-cell-style-name="ce1"/>
        <table:table-row table:style-name="ro1">
          <table:table-cell office:value-type="string" table:number-columns-spanned="6" table:number-rows-spanned="1" table:style-name="ce84">
            <text:p>SITUAZIONE AMMINISTRATIVA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3">
            <text:p>Esercizio Finanziario 2015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5">
            <text:p>Allegato 7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8">
            <text:p>CONSISTENZA DELLA CASSA ALL'INIZIO DELL'ESERCIZIO<text:s/></text:p>
          </table:table-cell>
          <table:covered-table-cell/>
          <table:table-cell office:value-type="string" table:number-columns-spanned="3" table:number-rows-spanned="1" table:style-name="ce80">
            <text:p>€<text:s/></text:p>
          </table:table-cell>
          <table:covered-table-cell table:number-columns-repeated="2"/>
          <table:table-cell office:value-type="float" office:value="512396.44" table:style-name="ce73">
            <text:p>512.396,44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1">
            <text:p>RISCOSSIONI<text:s/></text:p>
          </table:table-cell>
          <table:table-cell table:number-columns-repeated="4" table:style-name="ce5"/>
          <table:table-cell table:style-name="ce40"/>
          <table:table-cell table:number-columns-repeated="16378"/>
        </table:table-row>
        <table:table-row table:style-name="ro8">
          <table:covered-table-cell/>
          <table:table-cell office:value-type="string" table:style-name="ce70">
            <text:p>IN C/COMPETENZA<text:s/></text:p>
          </table:table-cell>
          <table:table-cell office:value-type="string" table:style-name="ce71">
            <text:p>€<text:s/></text:p>
          </table:table-cell>
          <table:table-cell office:value-type="float" office:value="536966.77" table:style-name="ce69">
            <text:p>536.966,77</text:p>
          </table:table-cell>
          <table:table-cell table:style-name="ce5"/>
          <table:table-cell table:style-name="ce40"/>
          <table:table-cell table:number-columns-repeated="16378"/>
        </table:table-row>
        <table:table-row table:style-name="ro9">
          <table:table-cell table:style-name="ce74"/>
          <table:table-cell office:value-type="string" table:style-name="ce70">
            <text:p>IN C/RESIDUI<text:s/></text:p>
          </table:table-cell>
          <table:table-cell office:value-type="string" table:style-name="ce68">
            <text:p>€<text:s/></text:p>
          </table:table-cell>
          <table:table-cell office:value-type="float" office:value="15339.38" table:style-name="ce69">
            <text:p>15.339,38</text:p>
          </table:table-cell>
          <table:table-cell office:value-type="string" table:style-name="ce72">
            <text:p>€<text:s/></text:p>
          </table:table-cell>
          <table:table-cell office:value-type="float" office:value="552306.15" table:style-name="ce75">
            <text:p>552.306,1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1">
            <text:p>PAGAMENTI<text:s/></text:p>
          </table:table-cell>
          <table:table-cell table:number-columns-repeated="4" table:style-name="ce5"/>
          <table:table-cell table:style-name="ce40"/>
          <table:table-cell table:number-columns-repeated="16378"/>
        </table:table-row>
        <table:table-row table:style-name="ro8">
          <table:covered-table-cell/>
          <table:table-cell office:value-type="string" table:style-name="ce70">
            <text:p>IN C/COMPETENZA<text:s/></text:p>
          </table:table-cell>
          <table:table-cell office:value-type="string" table:style-name="ce68">
            <text:p>€<text:s/></text:p>
          </table:table-cell>
          <table:table-cell office:value-type="float" office:value="390792.98" table:style-name="ce69">
            <text:p>390.792,98</text:p>
          </table:table-cell>
          <table:table-cell table:style-name="ce5"/>
          <table:table-cell table:style-name="ce40"/>
          <table:table-cell table:number-columns-repeated="16378"/>
        </table:table-row>
        <table:table-row table:style-name="ro9">
          <table:table-cell table:style-name="ce74"/>
          <table:table-cell office:value-type="string" table:style-name="ce70">
            <text:p>IN C/RESIDUI<text:s/></text:p>
          </table:table-cell>
          <table:table-cell office:value-type="string" table:style-name="ce68">
            <text:p>€<text:s/></text:p>
          </table:table-cell>
          <table:table-cell office:value-type="float" office:value="142185.51" table:style-name="ce69">
            <text:p>142.185,51</text:p>
          </table:table-cell>
          <table:table-cell office:value-type="string" table:style-name="ce68">
            <text:p>€<text:s/></text:p>
          </table:table-cell>
          <table:table-cell office:value-type="float" office:value="532978.49" table:style-name="ce75">
            <text:p>532.978,49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1">
            <text:p>CONSISTENZA DELLA CASSA ALLA FINE DELL'ESERCIZIO<text:s/></text:p>
          </table:table-cell>
          <table:covered-table-cell/>
          <table:table-cell office:value-type="string" table:number-columns-spanned="3" table:number-rows-spanned="1" table:style-name="ce83">
            <text:p>€<text:s/></text:p>
          </table:table-cell>
          <table:covered-table-cell table:number-columns-repeated="2"/>
          <table:table-cell office:value-type="float" office:value="531724.1" table:style-name="ce75">
            <text:p>531.724,1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1">
            <text:p>RESIDUI ATTIVI<text:s/></text:p>
          </table:table-cell>
          <table:table-cell table:number-columns-repeated="4" table:style-name="ce5"/>
          <table:table-cell table:style-name="ce40"/>
          <table:table-cell table:number-columns-repeated="16378"/>
        </table:table-row>
        <table:table-row table:style-name="ro10">
          <table:covered-table-cell/>
          <table:table-cell office:value-type="string" table:style-name="ce70">
            <text:p>DEGLI ESERCIZI PRECEDENTI<text:s/></text:p>
          </table:table-cell>
          <table:table-cell office:value-type="string" table:style-name="ce68">
            <text:p>€<text:s/></text:p>
          </table:table-cell>
          <table:table-cell office:value-type="float" office:value="447.08" table:style-name="ce68">
            <text:p>447,08</text:p>
          </table:table-cell>
          <table:table-cell table:style-name="ce5"/>
          <table:table-cell table:style-name="ce40"/>
          <table:table-cell table:number-columns-repeated="16378"/>
        </table:table-row>
        <table:table-row table:style-name="ro9">
          <table:table-cell table:style-name="ce74"/>
          <table:table-cell office:value-type="string" table:style-name="ce70">
            <text:p>DELL'ESERCIZIO<text:s/></text:p>
          </table:table-cell>
          <table:table-cell office:value-type="string" table:style-name="ce68">
            <text:p>€<text:s/></text:p>
          </table:table-cell>
          <table:table-cell office:value-type="float" office:value="8528.1" table:style-name="ce69">
            <text:p>8.528,10</text:p>
          </table:table-cell>
          <table:table-cell office:value-type="string" table:style-name="ce68">
            <text:p>€<text:s/></text:p>
          </table:table-cell>
          <table:table-cell office:value-type="float" office:value="8975.18" table:style-name="ce75">
            <text:p>8.975,1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1">
            <text:p>RESIDUI PASSIVI<text:s/></text:p>
          </table:table-cell>
          <table:table-cell table:number-columns-repeated="4" table:style-name="ce5"/>
          <table:table-cell table:style-name="ce40"/>
          <table:table-cell table:number-columns-repeated="16378"/>
        </table:table-row>
        <table:table-row table:style-name="ro10">
          <table:covered-table-cell/>
          <table:table-cell office:value-type="string" table:style-name="ce70">
            <text:p>DEGLI ESERCIZI PRECEDENTI<text:s/></text:p>
          </table:table-cell>
          <table:table-cell office:value-type="string" table:style-name="ce68">
            <text:p>€<text:s/></text:p>
          </table:table-cell>
          <table:table-cell office:value-type="float" office:value="11669.01" table:style-name="ce69">
            <text:p>11.669,01</text:p>
          </table:table-cell>
          <table:table-cell table:style-name="ce5"/>
          <table:table-cell table:style-name="ce40"/>
          <table:table-cell table:number-columns-repeated="16378"/>
        </table:table-row>
        <table:table-row table:style-name="ro9">
          <table:table-cell table:style-name="ce74"/>
          <table:table-cell office:value-type="string" table:style-name="ce70">
            <text:p>DELL'ESERCIZIO<text:s/></text:p>
          </table:table-cell>
          <table:table-cell office:value-type="string" table:style-name="ce68">
            <text:p>€<text:s/></text:p>
          </table:table-cell>
          <table:table-cell office:value-type="float" office:value="106672.73" table:style-name="ce69">
            <text:p>106.672,73</text:p>
          </table:table-cell>
          <table:table-cell office:value-type="string" table:style-name="ce68">
            <text:p>€<text:s/></text:p>
          </table:table-cell>
          <table:table-cell office:value-type="float" office:value="118341.74" table:style-name="ce75">
            <text:p>118.341,74</text:p>
          </table:table-cell>
          <table:table-cell table:number-columns-repeated="16378"/>
        </table:table-row>
        <table:table-row table:style-name="ro11">
          <table:table-cell office:value-type="string" table:style-name="ce76">
            <text:p>AVANZO<text:s/></text:p>
          </table:table-cell>
          <table:table-cell office:value-type="string" table:style-name="ce70">
            <text:p>D'AMMINISTRAZIONE ALLA FINE DELL'ESERCIZIO<text:s/></text:p>
          </table:table-cell>
          <table:table-cell office:value-type="string" table:number-columns-spanned="3" table:number-rows-spanned="1" table:style-name="ce83">
            <text:p>€<text:s/></text:p>
          </table:table-cell>
          <table:covered-table-cell table:number-columns-repeated="2"/>
          <table:table-cell office:value-type="float" office:value="422357.54" table:style-name="ce75">
            <text:p>422.357,54</text:p>
          </table:table-cell>
          <table:table-cell table:number-columns-repeated="16378"/>
        </table:table-row>
        <table:table-row table:style-name="ro1">
          <table:table-cell table:style-name="ce74"/>
          <table:table-cell table:number-columns-repeated="4" table:style-name="ce5"/>
          <table:table-cell table:style-name="ce40"/>
          <table:table-cell table:number-columns-repeated="16378"/>
        </table:table-row>
        <table:table-row table:style-name="ro2">
          <table:table-cell office:value-type="string" table:style-name="ce77">
            <text:p>DISAVANZO<text:s/></text:p>
          </table:table-cell>
          <table:table-cell table:number-columns-repeated="4" table:style-name="ce31"/>
          <table:table-cell table:style-name="ce3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DirAmm</meta:initial-creator>
    <dc:creator>DirAmm</dc:creator>
    <meta:creation-date>2017-03-30T12:47:19Z</meta:creation-date>
    <dc:date>2017-03-30T13:28:04Z</dc:date>
  </office:meta>
</office:document-meta>
</file>