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D0000007AF8F3EC63882849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9.71cm" table:align="center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2.2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P6" style:family="paragraph" style:parent-style-name="Paragrafo_20_elenco">
      <style:paragraph-properties fo:margin-top="0cm" fo:margin-bottom="0cm" loext:contextual-spacing="false" fo:text-align="justify" style:justify-single-word="false"/>
    </style:style>
    <style:style style:name="P7" style:family="paragraph" style:parent-style-name="Paragrafo_20_elenco">
      <style:paragraph-properties fo:margin-top="0cm" fo:margin-bottom="0cm" loext:contextual-spacing="false" fo:text-align="end" style:justify-single-word="false"/>
      <style:text-properties officeooo:paragraph-rsid="0012cfd9"/>
    </style:style>
    <style:style style:name="P8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10d5b7"/>
    </style:style>
    <style:style style:name="P9" style:family="paragraph" style:parent-style-name="Normale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0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199cm" style:auto-text-indent="false" fo:background-color="transparent">
        <style:tab-stops/>
      </style:paragraph-properties>
      <style:text-properties officeooo:rsid="0012cfd9" officeooo:paragraph-rsid="0012cfd9" fo:hyphenate="false"/>
    </style:style>
    <style:style style:name="P11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2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3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paragraph-rsid="0010d5b7" style:font-weight-asian="bold" style:font-weight-complex="bold" fo:hyphenate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rsid="0012cfd9" officeooo:paragraph-rsid="0012cfd9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Paragrafo_20_elenco" style:list-style-name="L1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010d5b7" style:font-weight-asian="bold" style:font-weight-complex="bold"/>
    </style:style>
    <style:style style:name="P18" style:family="paragraph" style:parent-style-name="Paragrafo_20_elenco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fo:font-weight="bold" officeooo:rsid="0010d5b7" officeooo:paragraph-rsid="0010d5b7" style:font-weight-asian="bold" style:font-weight-complex="bold" fo:hyphenate="false"/>
    </style:style>
    <style:style style:name="P19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rsid="0012cfd9" officeooo:paragraph-rsid="0012cfd9" style:font-weight-asian="bold" style:font-weight-complex="bold" fo:hyphenate="false"/>
    </style:style>
    <style:style style:name="P20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15931d"/>
    </style:style>
    <style:style style:name="P21" style:family="paragraph" style:parent-style-name="Normale">
      <style:paragraph-properties fo:margin-top="0cm" fo:margin-bottom="0cm" loext:contextual-spacing="false" fo:text-align="center" style:justify-single-word="false"/>
      <style:text-properties fo:font-weight="bold" officeooo:paragraph-rsid="0015931d" style:font-weight-asian="bold"/>
    </style:style>
    <style:style style:name="P22" style:family="paragraph" style:parent-style-name="Normale" style:master-page-name="MPF0">
      <style:paragraph-properties fo:margin-top="0cm" fo:margin-bottom="0cm" loext:contextual-spacing="false" fo:text-align="center" style:justify-single-word="false" style:page-number="auto" fo:break-before="page"/>
      <style:text-properties fo:font-weight="bold" officeooo:paragraph-rsid="0015931d" style:font-weight-asian="bold"/>
    </style:style>
    <style:style style:name="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756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47433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cfd9" style:font-weight-asian="bold"/>
    </style:style>
    <style:style style:name="T8" style:family="text">
      <style:text-properties officeooo:rsid="0010d5b7"/>
    </style:style>
    <style:style style:name="T9" style:family="text">
      <style:text-properties officeooo:rsid="0012cfd9"/>
    </style:style>
    <style:style style:name="T10" style:family="text">
      <style:text-properties officeooo:rsid="00137565"/>
    </style:style>
    <style:style style:name="T11" style:family="text">
      <style:text-properties officeooo:rsid="001474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FORMAZIONI <text:span text:style-name="T8">RELATIVE ALLA TEMPESTIVITÀ DEI PAGAMENTI</text:span></text:p>
      <text:p text:style-name="P21"/>
      <text:p text:style-name="P20">Il Direttore Amministrativo, Dottor Massimiliano Michetti, nella propria qualità di <text:span text:style-name="T8">responsabile della gestione amministrativa, finanziaria e contabile</text:span> del Conservatorio Statale di Musica Ottorino Respighi dichiara quanto nel seguito.</text:p>
      <text:list xml:id="list4923958840967820174" text:style-name="L1">
        <text:list-item>
          <text:list>
            <text:list-item>
              <text:list>
                <text:list-item>
                  <text:list>
                    <text:list-header>
                      <text:p text:style-name="P17"/>
                    </text:list-header>
                  </text:list>
                </text:list-item>
              </text:list>
            </text:list-item>
          </text:list>
        </text:list-item>
      </text:list>
      <text:p text:style-name="P18">A) VALORE DELL’INDICATORE TRIMESTRALE AL 30 SETTEMBRE 2016</text:p>
      <text:p text:style-name="P13"/>
      <text:p text:style-name="P10"><text:span text:style-name="T2">- </text:span><text:span text:style-name="T4">11,79</text:span><text:span text:style-name="T3"> </text:span><text:span text:style-name="T6">giorni rispetto alla scadenza</text:span></text:p>
      <text:p text:style-name="P19"/>
      <text:p text:style-name="P19">B) RIEPILOGO IN FORMA TABELLARE ANNO 2016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5">ANNO</text:p>
          </table:table-cell>
          <table:table-cell table:style-name="Tabella1.A1" office:value-type="string">
            <text:p text:style-name="P15">TRIMESTRE</text:p>
          </table:table-cell>
          <table:table-cell table:style-name="Tabella1.A1" office:value-type="string">
            <text:p text:style-name="P15">DAL</text:p>
          </table:table-cell>
          <table:table-cell table:style-name="Tabella1.A1" office:value-type="string">
            <text:p text:style-name="P15">AL</text:p>
          </table:table-cell>
          <table:table-cell table:style-name="Tabella1.E1" office:value-type="string">
            <text:p text:style-name="P15">INDICATORE</text:p>
          </table:table-cell>
        </table:table-row>
        <table:table-row>
          <table:table-cell table:style-name="Tabella1.A2" office:value-type="string">
            <text:p text:style-name="P15">2016</text:p>
          </table:table-cell>
          <table:table-cell table:style-name="Tabella1.A2" office:value-type="string">
            <text:p text:style-name="P15">PRIMO</text:p>
          </table:table-cell>
          <table:table-cell table:style-name="Tabella1.A2" office:value-type="string">
            <text:p text:style-name="P15">01/01/2016</text:p>
          </table:table-cell>
          <table:table-cell table:style-name="Tabella1.A2" office:value-type="string">
            <text:p text:style-name="P15">31/03/2016</text:p>
          </table:table-cell>
          <table:table-cell table:style-name="Tabella1.E2" office:value-type="string">
            <text:p text:style-name="P16">- <text:span text:style-name="T9">15,65</text:span></text:p>
          </table:table-cell>
        </table:table-row>
        <table:table-row>
          <table:table-cell table:style-name="Tabella1.A2" office:value-type="string">
            <text:p text:style-name="P15">2016</text:p>
          </table:table-cell>
          <table:table-cell table:style-name="Tabella1.A2" office:value-type="string">
            <text:p text:style-name="P15">SECONDO</text:p>
          </table:table-cell>
          <table:table-cell table:style-name="Tabella1.A2" office:value-type="string">
            <text:p text:style-name="P15">01/04/2016</text:p>
          </table:table-cell>
          <table:table-cell table:style-name="Tabella1.A2" office:value-type="string">
            <text:p text:style-name="P15">30/06/2016</text:p>
          </table:table-cell>
          <table:table-cell table:style-name="Tabella1.E2" office:value-type="string">
            <text:p text:style-name="P16">- <text:span text:style-name="T10">13,31</text:span></text:p>
          </table:table-cell>
        </table:table-row>
        <table:table-row>
          <table:table-cell table:style-name="Tabella1.A2" office:value-type="string">
            <text:p text:style-name="P15">2016</text:p>
          </table:table-cell>
          <table:table-cell table:style-name="Tabella1.A2" office:value-type="string">
            <text:p text:style-name="P15">TERZO</text:p>
          </table:table-cell>
          <table:table-cell table:style-name="Tabella1.A2" office:value-type="string">
            <text:p text:style-name="P15">01/07/2016</text:p>
          </table:table-cell>
          <table:table-cell table:style-name="Tabella1.A2" office:value-type="string">
            <text:p text:style-name="P15">30/09/2016</text:p>
          </table:table-cell>
          <table:table-cell table:style-name="Tabella1.E2" office:value-type="string">
            <text:p text:style-name="P16">- <text:span text:style-name="T11">11,79</text:span></text:p>
          </table:table-cell>
        </table:table-row>
        <table:table-row>
          <table:table-cell table:style-name="Tabella1.A2" office:value-type="string">
            <text:p text:style-name="P15">2016</text:p>
          </table:table-cell>
          <table:table-cell table:style-name="Tabella1.A2" office:value-type="string">
            <text:p text:style-name="P15">QUARTO</text:p>
          </table:table-cell>
          <table:table-cell table:style-name="Tabella1.A2" office:value-type="string">
            <text:p text:style-name="P15">01/10/2016</text:p>
          </table:table-cell>
          <table:table-cell table:style-name="Tabella1.A2" office:value-type="string">
            <text:p text:style-name="P15">31/12/2016</text:p>
          </table:table-cell>
          <table:table-cell table:style-name="Tabella1.E2" office:value-type="string">
            <text:p text:style-name="P14"/>
          </table:table-cell>
        </table:table-row>
      </table:table>
      <text:p text:style-name="P19"/>
      <text:p text:style-name="P19"/>
      <text:p text:style-name="P19">C) NOTA IN MERITO AL SISTEMA DI CONTABILIZZAZIONE DELL’INDICATORE</text:p>
      <text:p text:style-name="P19"/>
      <text:p text:style-name="P11">L’indicatore, espresso in giorni, può assumere sia valori positivi che negativi.</text:p>
      <text:p text:style-name="P12">Il verificarsi di valori positivi (maggiori di zero) indica un ritardo nei pagamenti rispetto alla scadenza <text:tab/>dei titoli di debito (fatture e altri documenti fiscalmente validi).</text:p>
      <text:p text:style-name="P12">Al contrario, una valorizzazione <text:s/>negativa <text:s/>dell’indicatore <text:s/>evidenzia <text:s/>una gestione in grado di <text:tab/>rispettare a pieno gli impegni assunti nei confronti dei propri fornitori, con un anticipo dei tempi di <text:tab/>pagamento.</text:p>
      <text:p text:style-name="P12"/>
      <text:p text:style-name="P6"><text:span text:style-name="T7">D) </text:span><text:span text:style-name="T5">DICHIARAZIONE AI FINI DELL’APERTURA DEL FORMATO E DELLA ELABORABILITA’.</text:span></text:p>
      <text:p text:style-name="P6">Il presente documento viene pubblicato sia nella versione pdf/A che in formato OpenDocument (Testo con estensione .odt NIME: application/vnd.oasis.opendocument.text). </text:p>
      <text:p text:style-name="P7"><text:tab/><text:tab/><text:tab/><text:tab/><text:tab/><text:tab/></text:p>
      <text:p text:style-name="P7"><text:span text:style-name="T9">F.to </text:span>Dottor Massimiliano Mich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apple-converted-spac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M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M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Car._20_predefinito_20_paragrafo"><text:span text:style-name="MT1"><draw:frame draw:style-name="Mfr1" draw:name="Immagine 1" text:anchor-type="as-char" svg:y="0cm" svg:width="1.138cm" style:rel-width="scale" svg:height="1.244cm" style:rel-height="scale" draw:z-index="0"><draw:image xlink:href="Pictures/100000000000006D0000007AF8F3EC63882849B0.jpg" xlink:type="simple" xlink:show="embed" xlink:actuate="onLoad"/><svg:desc>emblema_colorato</svg:desc></draw:frame></text:span></text:span></text:p>
        <text:p text:style-name="MP2">Ministero dell’Istruzione, dell’Università e della Ricerca</text:p>
        <text:p text:style-name="MP3">Alta Formazione Artistica, Musicale e Coreutica</text:p>
        <text:p text:style-name="MP3">Istituto Superiore Di Studi Musicali</text:p>
        <text:p text:style-name="MP4">Conservatorio Statale di Musica</text:p>
        <text:p text:style-name="MP4">Ottorino Respighi</text:p>
        <text:p text:style-name="MP4">Latina</text:p>
        <text:p text:style-name="Header"/>
      </style:header>
      <style:footer>
        <text:p text:style-name="MP5">via Ezio 32, 04100 Latina <text:s/>- <text:s/>c.f.: 91015440596 <text:s/>- <text:s/>tel.: 0773 664173 <text:s/>- <text:s/>fax 0773 661678 <text:s/>- <text:s/>www.conslatina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DirAmm</meta:initial-creator>
    <meta:creation-date>2017-03-29T09:22:00Z</meta:creation-date>
    <dc:date>2017-03-30T06:27:32.450000000</dc:date>
    <meta:print-date>2017-01-27T14:05:00Z</meta:print-date>
    <meta:editing-cycles>6</meta:editing-cycles>
    <meta:editing-duration>PT1H35M46S</meta:editing-duration>
    <meta:document-statistic meta:table-count="1" meta:image-count="1" meta:object-count="0" meta:page-count="1" meta:paragraph-count="45" meta:word-count="233" meta:character-count="1712" meta:non-whitespace-character-count="1500"/>
    <meta:template xlink:type="simple" xlink:actuate="onRequest" xlink:title="" xlink:href="../../../../Downloads/96991535416informazioni-identificative-degli-immobili-posseduti-e-detenuti-.odt/carta%20singola%20senza%20piedino.dotx"/>
  </office:meta>
</office:document-meta>
</file>