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7AF8F3EC63882849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9.71cm" table:align="center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2" style:family="table-row">
      <style:table-row-properties style:min-row-height="0.74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7" style:family="paragraph" style:parent-style-name="Paragrafo_20_elenco">
      <style:paragraph-properties fo:margin-top="0cm" fo:margin-bottom="0cm" loext:contextual-spacing="false" fo:text-align="end" style:justify-single-word="false"/>
      <style:text-properties officeooo:paragraph-rsid="0012cfd9"/>
    </style:style>
    <style:style style:name="P8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officeooo:paragraph-rsid="0015e4bf" style:font-weight-asian="bold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/>
      <style:text-properties fo:font-weight="normal" officeooo:paragraph-rsid="0015e4bf" style:font-weight-asian="normal" style:font-weight-complex="normal"/>
    </style:style>
    <style:style style:name="P10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paragraph-rsid="0010d5b7" style:font-weight-asian="bold" style:font-weight-complex="bold" fo:hyphenate="false"/>
    </style:style>
    <style:style style:name="P14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rsid="0012cfd9" officeooo:paragraph-rsid="0012cfd9" style:font-weight-asian="bold" style:font-weight-complex="bold" fo:hyphenate="false"/>
    </style:style>
    <style:style style:name="P15" style:family="paragraph" style:parent-style-name="Paragrafo_20_elenco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font-weight="bold" officeooo:rsid="0010d5b7" officeooo:paragraph-rsid="0010d5b7" style:font-weight-asian="bold" style:font-weight-complex="bold" fo:hyphenate="false"/>
    </style:style>
    <style:style style:name="P16" style:family="paragraph" style:parent-style-name="Table_20_Contents">
      <style:paragraph-properties fo:text-align="start" style:justify-single-word="false"/>
      <style:text-properties officeooo:rsid="0012cfd9" officeooo:paragraph-rsid="0012cfd9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Normale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weight="bold" officeooo:paragraph-rsid="0015e4bf" style:font-weight-asian="bold"/>
    </style:style>
    <style:style style:name="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756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47433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5db16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cfd9" style:font-weight-asian="bold"/>
    </style:style>
    <style:style style:name="T9" style:family="text">
      <style:text-properties officeooo:rsid="0010d5b7"/>
    </style:style>
    <style:style style:name="T10" style:family="text">
      <style:text-properties officeooo:rsid="0012cfd9"/>
    </style:style>
    <style:style style:name="T11" style:family="text">
      <style:text-properties officeooo:rsid="00137565"/>
    </style:style>
    <style:style style:name="T12" style:family="text">
      <style:text-properties officeooo:rsid="00147433"/>
    </style:style>
    <style:style style:name="T13" style:family="text">
      <style:text-properties officeooo:rsid="0015db16"/>
    </style:style>
    <style:style style:name="T14" style:family="text">
      <style:text-properties officeooo:rsid="0015f1f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NFORMAZIONI <text:span text:style-name="T9">RELATIVE ALLA TEMPESTIVITÀ DEI PAGAMENTI</text:span></text:p>
      <text:p text:style-name="P8"/>
      <text:p text:style-name="P9">Il Direttore Amministrativo, Dottor Massimiliano Michetti, nella propria qualità di <text:span text:style-name="T9">responsabile della gestione amministrativa, finanziaria e contabile</text:span> del Conservatorio Statale di Musica Ottorino Respighi dichiara quanto nel seguito.</text:p>
      <text:p text:style-name="P9"/>
      <text:p text:style-name="P15">A) VALORE DELL’INDICATORE TRIMESTRALE AL 3<text:span text:style-name="T14">1</text:span> <text:span text:style-name="T14">DICEMBRE </text:span>2016</text:p>
      <text:p text:style-name="P13"/>
      <text:p text:style-name="P10"><text:span text:style-name="T2">- </text:span><text:span text:style-name="T4">11,</text:span><text:span text:style-name="T5">88</text:span><text:span text:style-name="T3"> </text:span><text:span text:style-name="T7">giorni rispetto alla scadenza</text:span></text:p>
      <text:p text:style-name="P14"/>
      <text:p text:style-name="P14">B) RIEPILOGO IN FORMA TABELLARE ANNO 2016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6">ANNO</text:p>
          </table:table-cell>
          <table:table-cell table:style-name="Tabella1.A1" office:value-type="string">
            <text:p text:style-name="P16">TRIMESTRE</text:p>
          </table:table-cell>
          <table:table-cell table:style-name="Tabella1.A1" office:value-type="string">
            <text:p text:style-name="P16">DAL</text:p>
          </table:table-cell>
          <table:table-cell table:style-name="Tabella1.A1" office:value-type="string">
            <text:p text:style-name="P16">AL</text:p>
          </table:table-cell>
          <table:table-cell table:style-name="Tabella1.E1" office:value-type="string">
            <text:p text:style-name="P16">INDICATORE</text:p>
          </table:table-cell>
        </table:table-row>
        <table:table-row table:style-name="Tabella1.2">
          <table:table-cell table:style-name="Tabella1.A2" office:value-type="string">
            <text:p text:style-name="P16">2016</text:p>
          </table:table-cell>
          <table:table-cell table:style-name="Tabella1.A2" office:value-type="string">
            <text:p text:style-name="P16">PRIMO</text:p>
          </table:table-cell>
          <table:table-cell table:style-name="Tabella1.A2" office:value-type="string">
            <text:p text:style-name="P16">01/01/2016</text:p>
          </table:table-cell>
          <table:table-cell table:style-name="Tabella1.A2" office:value-type="string">
            <text:p text:style-name="P16">31/03/2016</text:p>
          </table:table-cell>
          <table:table-cell table:style-name="Tabella1.E2" office:value-type="string">
            <text:p text:style-name="P17">- <text:span text:style-name="T10">15,65</text:span></text:p>
          </table:table-cell>
        </table:table-row>
        <table:table-row>
          <table:table-cell table:style-name="Tabella1.A2" office:value-type="string">
            <text:p text:style-name="P16">2016</text:p>
          </table:table-cell>
          <table:table-cell table:style-name="Tabella1.A2" office:value-type="string">
            <text:p text:style-name="P16">SECONDO</text:p>
          </table:table-cell>
          <table:table-cell table:style-name="Tabella1.A2" office:value-type="string">
            <text:p text:style-name="P16">01/04/2016</text:p>
          </table:table-cell>
          <table:table-cell table:style-name="Tabella1.A2" office:value-type="string">
            <text:p text:style-name="P16">30/06/2016</text:p>
          </table:table-cell>
          <table:table-cell table:style-name="Tabella1.E2" office:value-type="string">
            <text:p text:style-name="P17">- <text:span text:style-name="T11">13,31</text:span></text:p>
          </table:table-cell>
        </table:table-row>
        <table:table-row>
          <table:table-cell table:style-name="Tabella1.A2" office:value-type="string">
            <text:p text:style-name="P16">2016</text:p>
          </table:table-cell>
          <table:table-cell table:style-name="Tabella1.A2" office:value-type="string">
            <text:p text:style-name="P16">TERZO</text:p>
          </table:table-cell>
          <table:table-cell table:style-name="Tabella1.A2" office:value-type="string">
            <text:p text:style-name="P16">01/07/2016</text:p>
          </table:table-cell>
          <table:table-cell table:style-name="Tabella1.A2" office:value-type="string">
            <text:p text:style-name="P16">30/09/2016</text:p>
          </table:table-cell>
          <table:table-cell table:style-name="Tabella1.E2" office:value-type="string">
            <text:p text:style-name="P17">- <text:span text:style-name="T12">11,79</text:span></text:p>
          </table:table-cell>
        </table:table-row>
        <table:table-row>
          <table:table-cell table:style-name="Tabella1.A2" office:value-type="string">
            <text:p text:style-name="P16">2016</text:p>
          </table:table-cell>
          <table:table-cell table:style-name="Tabella1.A2" office:value-type="string">
            <text:p text:style-name="P16">QUARTO</text:p>
          </table:table-cell>
          <table:table-cell table:style-name="Tabella1.A2" office:value-type="string">
            <text:p text:style-name="P16">01/10/2016</text:p>
          </table:table-cell>
          <table:table-cell table:style-name="Tabella1.A2" office:value-type="string">
            <text:p text:style-name="P16">31/12/2016</text:p>
          </table:table-cell>
          <table:table-cell table:style-name="Tabella1.E2" office:value-type="string">
            <text:p text:style-name="P17">- <text:span text:style-name="T13">11,88</text:span></text:p>
          </table:table-cell>
        </table:table-row>
      </table:table>
      <text:p text:style-name="P14"/>
      <text:p text:style-name="P14"/>
      <text:p text:style-name="P14">C) NOTA IN MERITO AL SISTEMA DI CONTABILIZZAZIONE DELL’INDICATORE</text:p>
      <text:p text:style-name="P14"/>
      <text:p text:style-name="P11">L’indicatore, espresso in giorni, può assumere sia valori positivi che negativi.</text:p>
      <text:p text:style-name="P12">Il verificarsi di valori positivi (maggiori di zero) indica un ritardo nei pagamenti rispetto alla scadenza <text:tab/>dei titoli di debito (fatture e altri documenti fiscalmente validi).</text:p>
      <text:p text:style-name="P12">Al contrario, una valorizzazione <text:s/>negativa <text:s/>dell’indicatore <text:s/>evidenzia <text:s/>una gestione in grado di <text:tab/>rispettare a pieno gli impegni assunti nei confronti dei propri fornitori, con un anticipo dei tempi di <text:tab/>pagamento.</text:p>
      <text:p text:style-name="P12"/>
      <text:p text:style-name="P6"><text:span text:style-name="T8">D) </text:span><text:span text:style-name="T6">DICHIARAZIONE AI FINI DELL’APERTURA DEL FORMATO E DELLA ELABORABILITA’.</text:span></text:p>
      <text:p text:style-name="P6">Il presente documento viene pubblicato sia nella versione pdf/A che in formato OpenDocument (Testo con estensione .odt NIME: application/vnd.oasis.opendocument.text). </text:p>
      <text:p text:style-name="P7"><text:tab/><text:tab/><text:tab/><text:tab/><text:tab/><text:tab/></text:p>
      <text:p text:style-name="P7"><text:span text:style-name="T10">F.to </text:span>Dottor Massimiliano Mi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Car._20_predefinito_20_paragrafo"><text:span text:style-name="MT1"><draw:frame draw:style-name="Mfr1" draw:name="Immagine 1" text:anchor-type="as-char" svg:y="0cm" svg:width="1.138cm" style:rel-width="scale" svg:height="1.244cm" style:rel-height="scale" draw:z-index="0"><draw:image xlink:href="Pictures/100000000000006D0000007AF8F3EC63882849B0.jpg" xlink:type="simple" xlink:show="embed" xlink:actuate="onLoad"/><svg:desc>emblema_colorato</svg:desc></draw:frame></text:span></text:span></text:p>
        <text:p text:style-name="MP2">Ministero dell’Istruzione, dell’Università e della Ricerca</text:p>
        <text:p text:style-name="MP3">Alta Formazione Artistica, Musicale e Coreutica</text:p>
        <text:p text:style-name="MP3">Istituto Superiore Di Studi Musicali</text:p>
        <text:p text:style-name="MP4">Conservatorio Statale di Musica</text:p>
        <text:p text:style-name="MP4">Ottorino Respighi</text:p>
        <text:p text:style-name="MP4">Latina</text:p>
        <text:p text:style-name="Header"/>
      </style:header>
      <style:footer>
        <text:p text:style-name="MP5">via Ezio 32, 04100 Latina <text:s/>- <text:s/>c.f.: 91015440596 <text:s/>- <text:s/>tel.: 0773 664173 <text:s/>- <text:s/>fax 0773 661678 <text:s/>- <text:s/>www.conslatina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DirAmm</meta:initial-creator>
    <meta:creation-date>2017-03-29T09:22:00Z</meta:creation-date>
    <dc:date>2017-03-30T06:44:28.135000000</dc:date>
    <meta:print-date>2017-01-27T14:05:00Z</meta:print-date>
    <meta:editing-cycles>8</meta:editing-cycles>
    <meta:editing-duration>PT1H37M26S</meta:editing-duration>
    <meta:document-statistic meta:table-count="1" meta:image-count="1" meta:object-count="0" meta:page-count="1" meta:paragraph-count="46" meta:word-count="235" meta:character-count="1718" meta:non-whitespace-character-count="1505"/>
    <meta:template xlink:type="simple" xlink:actuate="onRequest" xlink:title="" xlink:href="../../../../Downloads/96991535416informazioni-identificative-degli-immobili-posseduti-e-detenuti-.odt/carta%20singola%20senza%20piedino.dotx"/>
  </office:meta>
</office:document-meta>
</file>