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bottom="0in"/>
      <style:text-properties fo:font-weight="bold" style:font-weight-asian="bold"/>
    </style:style>
    <style:style style:name="P11" style:parent-style-name="Normale" style:family="paragraph">
      <style:paragraph-properties fo:text-align="justify" fo:margin-bottom="0in"/>
    </style:style>
    <style:style style:name="P12" style:parent-style-name="Paragrafoelenco" style:list-style-name="LFO7" style:family="paragraph">
      <style:paragraph-properties fo:margin-bottom="0in"/>
      <style:text-properties fo:font-weight="bold" style:font-weight-asian="bold"/>
    </style:style>
    <style:style style:name="P13" style:parent-style-name="Paragrafoelenco" style:list-style-name="LFO9" style:family="paragraph">
      <style:paragraph-properties fo:text-align="justify" fo:margin-bottom="0in"/>
    </style:style>
    <style:style style:name="P14" style:parent-style-name="Paragrafoelenco" style:family="paragraph">
      <style:paragraph-properties fo:text-align="justify" fo:margin-bottom="0in"/>
    </style:style>
    <style:style style:name="P15" style:parent-style-name="Paragrafoelenco" style:list-style-name="LFO7" style:family="paragraph">
      <style:paragraph-properties fo:text-align="justify" fo:margin-bottom="0in"/>
      <style:text-properties fo:font-weight="bold" style:font-weight-asian="bold"/>
    </style:style>
    <style:style style:name="P16" style:parent-style-name="Paragrafoelenco" style:list-style-name="LFO11" style:family="paragraph">
      <style:paragraph-properties fo:text-align="justify" fo:margin-bottom="0in"/>
    </style:style>
    <style:style style:name="T17" style:parent-style-name="Car.predefinitoparagrafo" style:family="text">
      <style:text-properties fo:font-weight="bold" style:font-weight-asian="bold"/>
    </style:style>
    <style:style style:name="P18" style:parent-style-name="Paragrafoelenco" style:list-style-name="LFO11" style:family="paragraph">
      <style:paragraph-properties fo:text-align="justify" fo:margin-bottom="0in"/>
    </style:style>
    <style:style style:name="P19" style:parent-style-name="Paragrafoelenco" style:list-style-name="LFO11" style:family="paragraph">
      <style:paragraph-properties fo:text-align="justify" fo:margin-bottom="0in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Paragrafoelenco" style:family="paragraph">
      <style:paragraph-properties fo:margin-bottom="0in"/>
    </style:style>
    <style:style style:name="P22" style:parent-style-name="Normale" style:family="paragraph">
      <style:paragraph-properties fo:text-align="justify" fo:margin-bottom="0in" fo:text-indent="0.4916in"/>
    </style:style>
    <style:style style:name="T23" style:parent-style-name="Car.predefinitoparagrafo" style:family="text">
      <style:text-properties fo:font-weight="bold" style:font-weight-asian="bold"/>
    </style:style>
    <style:style style:name="P24" style:parent-style-name="Paragrafoelenco" style:list-style-name="LFO14" style:family="paragraph">
      <style:paragraph-properties fo:text-align="justify" fo:margin-bottom="0in"/>
    </style:style>
    <style:style style:name="P25" style:parent-style-name="Paragrafoelenco" style:list-style-name="LFO14" style:family="paragraph">
      <style:paragraph-properties fo:text-align="justify" fo:margin-bottom="0in"/>
    </style:style>
    <style:style style:name="P26" style:parent-style-name="Paragrafoelenco" style:list-style-name="LFO14" style:family="paragraph">
      <style:paragraph-properties fo:text-align="justify" fo:margin-bottom="0in"/>
    </style:style>
    <style:style style:name="P27" style:parent-style-name="Paragrafoelenco" style:family="paragraph">
      <style:paragraph-properties fo:text-align="justify" fo:margin-bottom="0in"/>
      <style:text-properties fo:font-weight="bold" style:font-weight-asian="bold"/>
    </style:style>
    <style:style style:name="P28" style:parent-style-name="Paragrafoelenco" style:family="paragraph">
      <style:paragraph-properties fo:text-align="justify" fo:margin-bottom="0in"/>
      <style:text-properties fo:font-weight="bold" style:font-weight-asian="bold"/>
    </style:style>
    <style:style style:name="P29" style:parent-style-name="Paragrafoelenco" style:list-style-name="LFO13" style:family="paragraph">
      <style:paragraph-properties fo:text-align="justify" fo:margin-bottom="0in"/>
    </style:style>
    <style:style style:name="P30" style:parent-style-name="Paragrafoelenco" style:list-style-name="LFO13" style:family="paragraph">
      <style:paragraph-properties fo:text-align="justify" fo:margin-bottom="0in"/>
    </style:style>
    <style:style style:name="P31" style:parent-style-name="Paragrafoelenco" style:list-style-name="LFO13" style:family="paragraph">
      <style:paragraph-properties fo:text-align="justify" fo:margin-bottom="0in"/>
    </style:style>
    <style:style style:name="P32" style:parent-style-name="Paragrafoelenco" style:family="paragraph">
      <style:paragraph-properties fo:text-align="justify" fo:margin-bottom="0in" fo:margin-left="0.9916in">
        <style:tab-stops/>
      </style:paragraph-properties>
      <style:text-properties fo:font-size="12pt" style:font-size-asian="12pt" style:font-size-complex="12pt"/>
    </style:style>
    <style:style style:name="P33" style:parent-style-name="Paragrafoelenco" style:family="paragraph">
      <style:paragraph-properties fo:text-align="justify" fo:margin-bottom="0in"/>
      <style:text-properties fo:font-weight="bold" style:font-weight-asian="bold"/>
    </style:style>
    <style:style style:name="P34" style:parent-style-name="Paragrafoelenco" style:family="paragraph">
      <style:paragraph-properties fo:text-align="justify" fo:margin-bottom="0in"/>
    </style:style>
    <style:style style:name="P35" style:parent-style-name="Paragrafoelenco" style:family="paragraph">
      <style:paragraph-properties fo:text-align="justify" fo:margin-bottom="0in"/>
    </style:style>
    <style:style style:name="P36" style:parent-style-name="Paragrafoelenco" style:family="paragraph">
      <style:paragraph-properties fo:text-align="end" fo:margin-bottom="0in"/>
    </style:style>
  </office:automatic-styles>
  <office:body>
    <office:text text:use-soft-page-breaks="true">
      <text:p text:style-name="P1">INFORMAZIONI IDENTIFICATIVE DEGLI IMMOBILI POSSEDUTI E DETENUTI</text:p>
      <text:p text:style-name="P11">Il Direttore Amministrativo, Dottor Massimiliano Michetti, nella propria qualità di consegnatario dei beni immobili, di proprietà e in uso, del Conservatorio Statale di Musica Ottorino Respighi (Articolo 40 del Regolamento di Amministrazione, Finanza e Contabilità del Conservatorio), dichiara quanto nel seguito.</text:p>
      <text:list text:style-name="LFO7" text:continue-numbering="true">
        <text:list-item>
          <text:p text:style-name="P12">IMMOBILI POSSEDUTI</text:p>
        </text:list-item>
      </text:list>
      <text:list text:style-name="LFO9" text:continue-numbering="true">
        <text:list-item>
          <text:p text:style-name="P13">Il Conservatorio Statale di Musica “Ottorino Respighi” di Latina non è titolare di diritti reali (proprietà, usufrutto, ecc.) su immobili, in Italia e all’estero.</text:p>
        </text:list-item>
      </text:list>
      <text:p text:style-name="P14"/>
      <text:list text:style-name="LFO7" text:continue-numbering="true">
        <text:list-item>
          <text:p text:style-name="P15">IMMOBILI DETENUTI per uso strumentale</text:p>
        </text:list-item>
      </text:list>
      <text:list text:style-name="LFO11" text:continue-numbering="true">
        <text:list-item>
          <text:p text:style-name="P16">Il Conservatorio Statale di Musica “Ottorino Respighi” di Latina detiene<text:s/>e utilizza due immobili di proprietà del<text:s/>Demanio Pubblico dello Stato ramo artistico storico e archeologico siti in comune di latina viale XXIV maggio snc nel<text:s/><text:span text:style-name="T17">COMPENDIO DEMANIALE denominato EX CASERMA FUNZIONALE</text:span><text:s/>(palazzine A e C).</text:p>
        </text:list-item>
        <text:list-item>
          <text:p text:style-name="P18">In particolare, trattasi di porzioni<text:s/>di due immobili su due piani e relative<text:s/>corti, meglio descritti ai successivi punti 3 e 4.<text:s/></text:p>
        </text:list-item>
        <text:list-item>
          <text:p text:style-name="P19"><text:span text:style-name="T20">Le concessioni sono state stipulate il 22 febbraio 2017.</text:span></text:p>
        </text:list-item>
      </text:list>
      <text:p text:style-name="P21"/>
      <text:p text:style-name="P22"><text:span text:style-name="T23">IMMOBILE PALAZZINA C – SEDE CENTRALE</text:span></text:p>
      <text:list text:style-name="LFO14" text:continue-numbering="true">
        <text:list-item>
          <text:p text:style-name="P24">Porzione di immobile in Latina, Via Ezio n. 32, adibita a sede principale del Conservatorio, per uso didattico, abitazione, servizi e uffici, e di una corte ad uso parcheggio riservato e giardino.<text:s/></text:p>
        </text:list-item>
        <text:list-item>
          <text:p text:style-name="P25">L’immobile si estende per complessivi mq. 5.162,60, di cui 2.762,60 in concessione al Conservatorio. La corte si estende complessivamente per 22 are.</text:p>
        </text:list-item>
        <text:list-item>
          <text:p text:style-name="P26">Il cespite risulta censito al N.C.E.U. del Comune di Latina al foglio 141 particella 13 subalterni 1 e 2 e al C.T. dello stesso comune al foglio 141 particella 154.</text:p>
        </text:list-item>
      </text:list>
      <text:p text:style-name="P27"/>
      <text:p text:style-name="P28">IMMOBILE PALAZZINA<text:s/>A<text:s/>– SEDE DISTACCATA</text:p>
      <text:list text:style-name="LFO13" text:continue-numbering="true">
        <text:list-item>
          <text:p text:style-name="P29">Porzione<text:s/>di immobili<text:s/>sita in Latina, Via Ezio n. 28 – Via Andrea Doria, adibita a sede distaccata del Conservatorio, per uso didattico e servizi, e di una corte ad uso parcheggio riservato e giardino.<text:s/></text:p>
        </text:list-item>
        <text:list-item>
          <text:p text:style-name="P30">L’immobile si estende per complessivi mq. 5.162,60, di cui 2.684,00<text:s/>in concessione al Conservatorio.<text:s/>La corte si estende per complessive 30 are.<text:s/></text:p>
        </text:list-item>
        <text:list-item>
          <text:p text:style-name="P31">Il cespite risulta censito al N.C.E.U. del Comune di Latina al foglio 141 particella 11 subalterno 3 e al C.T. dello stesso comune al foglio 141 particella 153.</text:p>
        </text:list-item>
      </text:list>
      <text:p text:style-name="P32"/>
      <text:p text:style-name="P33">DICHIARAZIONE AI FINI DELL’APERTURA DEL FORMATO E DELLA ELABORABILITA’.</text:p>
      <text:p text:style-name="P34">Il presente documento viene pubblicato sia nella versione pdf/A che in formato OpenDocument (Testo<text:s/>con estensione .odt NIME:<text:s/>application/vnd.oasis.opendocument.text).<text:s/></text:p>
      <text:p text:style-name="P35">I dati sono riferibili al 29 marzo 2017</text:p>
      <text:p text:style-name="P36"><text:tab/><text:tab/><text:tab/><text:tab/><text:tab/><text:tab/>Firma Digitale del Dottor Massimiliano Michet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Edwardian Script ITC" svg:font-family="Edwardian Script ITC" style:font-family-generic="script" style:font-pitch="variable" svg:panose-1="3 3 3 2 4 7 7 13 8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forte" style:display-name="Enfasi forte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language-asian="it" style:country-asian="IT"/>
    </style:style>
    <style:style style:name="P4" style:parent-style-name="Intestazione" style:family="paragraph">
      <style:paragraph-properties fo:text-align="center"/>
      <style:text-properties style:font-name="Edwardian Script ITC" fo:color="#0F243E" fo:font-size="14pt" style:font-size-asian="14pt" style:font-size-complex="14pt"/>
    </style:style>
    <style:style style:name="P5" style:parent-style-name="Intestazione" style:family="paragraph">
      <style:paragraph-properties fo:text-align="center"/>
      <style:text-properties fo:font-variant="small-caps" fo:color="#0F243E" fo:font-size="9pt" style:font-size-asian="9pt" style:font-size-complex="9pt"/>
    </style:style>
    <style:style style:name="P6" style:parent-style-name="Intestazione" style:family="paragraph">
      <style:paragraph-properties fo:text-align="center"/>
      <style:text-properties fo:font-variant="small-caps" fo:color="#0F243E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fo:font-variant="small-caps" fo:color="#0F243E"/>
    </style:style>
    <style:style style:name="P8" style:parent-style-name="Intestazione" style:family="paragraph">
      <style:paragraph-properties fo:text-align="center"/>
      <style:text-properties fo:font-variant="small-caps" fo:color="#0F243E"/>
    </style:style>
    <style:style style:name="P9" style:parent-style-name="Intestazione" style:family="paragraph">
      <style:paragraph-properties fo:text-align="center"/>
      <style:text-properties fo:font-variant="small-caps" fo:color="#0F243E"/>
    </style:style>
    <style:style style:name="P10" style:parent-style-name="Pièdipagina" style:family="paragraph">
      <style:paragraph-properties fo:text-align="center"/>
      <style:text-properties fo:font-style="italic" style:font-style-asian="italic" fo:color="#333399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magine 1" text:anchor-type="as-char" svg:x="0in" svg:y="0in" svg:width="0.44792in" svg:height="0.48958in" style:rel-width="scale" style:rel-height="scale"><draw:image xlink:href="media/image1.jpeg" xlink:type="simple" xlink:show="embed" xlink:actuate="onLoad"/><svg:title/><svg:desc>emblema_colorato</svg:desc></draw:frame></text:span></text:p>
        <text:p text:style-name="P4">Ministero dell’Istruzione, dell’Università e della Ricerca</text:p>
        <text:p text:style-name="P5">Alta Formazione Artistica, Musicale e Coreutica</text:p>
        <text:p text:style-name="P6">Istituto Superiore Di Studi Musicali</text:p>
        <text:p text:style-name="P7">Conservatorio Statale di Musica</text:p>
        <text:p text:style-name="P8">Ottorino Respighi</text:p>
        <text:p text:style-name="P9">Latina</text:p>
        <text:p text:style-name="Intestazione"/>
      </style:header>
      <style:footer>
        <text:p text:style-name="P10">via Ezio 32, 04100 Latina <text:s/>-<text:s/><text:s/>c.f.: 91015440596 <text:s/>- <text:s/>tel.: 0773 664173 <text:s/>- <text:s/>fax 0773 661678 <text:s/>-<text:s/><text:s/>www.conslatina.it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rAmm</meta:initial-creator>
    <dc:creator>max max</dc:creator>
    <meta:creation-date>2017-03-29T09:22:00Z</meta:creation-date>
    <dc:date>2017-03-29T11:28:00Z</dc:date>
    <meta:print-date>2017-01-27T14:05:00Z</meta:print-date>
    <meta:template xlink:href="carta%20singola%20senza%20piedino.dotx" xlink:type="simple"/>
    <meta:editing-cycles>2</meta:editing-cycles>
    <meta:editing-duration>PT5580S</meta:editing-duration>
    <meta:document-statistic meta:page-count="1" meta:paragraph-count="5" meta:word-count="376" meta:character-count="2519" meta:row-count="17" meta:non-whitespace-character-count="2148"/>
  </office:meta>
</office:document-meta>
</file>